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7, 2018-8740, wijzigen pui, ontheffing handelen in strijd met regels ruimtelijke ordening, activiteit monument,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Manegeplein 7, 2018-8740, wijzigen pui, ontheffing handelen in strijd met regels ruimtelijke ordening, activiteit monument,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5</meta:user-defined>
    <meta:user-defined meta:name="OVERHEIDop.GmbID/DC.identifier">gmb-2018-282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G 7</meta:user-defined>
    <meta:user-defined meta:name="OVERHEIDop.woonplaats">Haarlem</meta:user-defined>
    <meta:user-defined meta:name="OVERHEIDop.straatnaam">Nieuwe Maneg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9762</meta:user-defined>
    <meta:user-defined meta:name="OVERHEIDop.versieInformatie"/>
  </office:meta>
</office:document-meta>
</file>