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3 L, 2018-07083, renoveren loods, plaatsen tussenvloeren t.b.v. werkzaamheden aan auto`s, realiseren kantoor- annex lunchruimte,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Figeeweg 3 L, 2018-07083, renoveren loods, plaatsen tussenvloeren t.b.v. werkzaamheden aan auto`s, realiseren kantoor- annex lunchruimte,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4</meta:user-defined>
    <meta:user-defined meta:name="OVERHEIDop.GmbID/DC.identifier">gmb-2018-282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