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4, 2018-08708, vervangen beschoeiing Boerhavevaart,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4, 2018-08708, vervangen beschoeiing Boerhavevaart,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3</meta:user-defined>
    <meta:user-defined meta:name="OVERHEIDop.GmbID/DC.identifier">gmb-2018-282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9 486873</meta:user-defined>
    <meta:user-defined meta:name="OVERHEIDop.versieInformatie"/>
  </office:meta>
</office:document-meta>
</file>