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17, 2018-04830, verbouwen winkel begane grond en realiseren 2 zelfstandige appartementen op de verdiepingen, ontheffing handelen in strijd met regels ruimtelijke ordening, verzonden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1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1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17, 2018-04830, verbouwen winkel begane grond en realiseren 2 zelfstandige appartementen op de verdiepingen, ontheffing handelen in strijd met regels ruimtelijke ordening, verzonden 19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12</meta:user-defined>
    <meta:user-defined meta:name="OVERHEIDop.GmbID/DC.identifier">gmb-2018-282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J 117</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90 488066</meta:user-defined>
    <meta:user-defined meta:name="OVERHEIDop.versieInformatie"/>
  </office:meta>
</office:document-meta>
</file>