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gelantierlaan 6, 2018-08553, plaatsen dakkapel voordakvlak, ontheffing handelen in strijd met regels ruimtelijke ordening,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gelantierlaan 6, 2018-08553, plaatsen dakkapel voordakvlak, ontheffing handelen in strijd met regels ruimtelijke ordening,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1</meta:user-defined>
    <meta:user-defined meta:name="OVERHEIDop.GmbID/DC.identifier">gmb-2018-282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J 6</meta:user-defined>
    <meta:user-defined meta:name="OVERHEIDop.woonplaats">Haarlem</meta:user-defined>
    <meta:user-defined meta:name="OVERHEIDop.straatnaam">Egela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64 487278</meta:user-defined>
    <meta:user-defined meta:name="OVERHEIDop.versieInformatie"/>
  </office:meta>
</office:document-meta>
</file>