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7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ulsel</text:p>
            <text:p text:style-name="common-al">Vooreind ongenummerd, het bouwen van een woning en een bijgebouw, ontvangen 05-02-2018.</text:p>
            <text:p text:style-name="tussenkopcur">Lage Mierde</text:p>
            <text:p text:style-name="common-al">Hoogemierdseweg ongenummerd, het bouwen van een woning, ontvangen 06-02-2018.</text:p>
            <text:p text:style-name="tussenkopcur">Reusel</text:p>
            <text:p text:style-name="common-al">Aangelag 36, het plaatsen van een dakkapel, ontvangen 31-01-2018;</text:p>
            <text:p text:style-name="common-al">Weijererf ongenummerd, het plaatsen van een tijdelijke woonunit, ontvangen 06-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Lage Mierde</text:p>
            <text:p text:style-name="common-al">Dunsedijk ongenummerd, het aanleggen van een uitrit, verzonden 05-02-2018 (reguliere procedure);</text:p>
            <text:p text:style-name="common-al">Bernardusweg 3, het kappen van een boom, verzonden 07-02-2018 (reguliere procedure).</text:p>
            <text:p text:style-name="tussenkopcur">Reusel</text:p>
            <text:p text:style-name="common-al">Voort 13a, het bouwen van een woning, verzonden 05-02-2018 (reguliere procedure);</text:p>
            <text:p text:style-name="common-al">de Strook 3, het wijzigen van de dieraantallen, huisvestingssystemen en ventilatiesystemen, verzonden 07-02-2018 (uitgebreide procedure). Het besluit is niet gewijzigd ten opzichte van het ontwerpbesluit.</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verzonden:</text:p>
            <text:p text:style-name="tussenkopcur">Hulsel</text:p>
            <text:p text:style-name="common-al">Molendijk 14, het veranderen van het bedrijf in verband met het bouwen van een loods, verzonden 05-02-2018.</text:p>
            <text:p text:style-name="tussenkopcur">Reusel</text:p>
            <text:p text:style-name="common-al">Hofstede ongenummerd, het starten van een bedrijf, verzonden 05-02-2018.</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Reusel</text:p>
            <text:p text:style-name="common-al">Wilhelminalaan 71, het verruimen van het sluitingsuur van Discotheek El Sombrero in de nacht van 13 op 14-04-2018, verzonden 02-02-2018;</text:p>
            <text:p text:style-name="common-al">Markt, het innemen van een standplaats voor de verkoop van vis en visproducten op de donderdagen in het jaar 2018, 2019, 2020, 2021 en 2022, verzonden 06-02-2018;</text:p>
            <text:p text:style-name="common-al">Horecabedrijven (aangesloten bij het aanvullend convenant), het verruimen van de sluitingsuren op verschillende data in het jaar 2018, verzonden 06-02-2018.</text:p>
            <text:p text:style-name="tussenkopcur">Gebied gemeente Reusel-De Mierden</text:p>
            <text:p text:style-name="common-al">Het plaatsen van tijdelijke banners door VVD Reusel-De Mierden van 7 tot en met 21-03-2018 ten behoeve van de gemeenteraadsverkiezingen in 2018, verzonden 07-02-2018.</text:p>
            <text:p text:style-name="common-al"/>
            <text:p text:style-name="common-al">de volgende meldingen zijn afgehandeld:</text:p>
            <text:p text:style-name="tussenkopcur">Reusel</text:p>
            <text:p text:style-name="common-al">Parkeerplaats achter de bushalte aan Kruisstraat, het organiseren van een spelletjesmiddag ten behoeve van Koningsdag op 27-04-2018 en in de jaren 2019, 2020, 2021 en 2022, verzonden 07-02-2018.</text:p>
            <text:p text:style-name="tussenkopcur">Gebied gemeente Reusel-De Mierden</text:p>
            <text:p text:style-name="common-al">Buitengebied, het organiseren van de Kempenrun op 18-03-2018 en in de jaren 2019, 2020, 2021 en 2022, verzonden 07-02-2018.</text:p>
            <text:p text:style-name="common-al"/>
            <text:p text:style-name="common-al"/>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27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7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271</meta:user-defined>
    <meta:user-defined meta:name="OVERHEIDop.GmbID/DC.identifier">gmb-2018-282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GK 36</meta:user-defined>
    <meta:user-defined meta:name="OVERHEIDop.woonplaats">Reusel</meta:user-defined>
    <meta:user-defined meta:name="OVERHEIDop.straatnaam">Aangelag</meta:user-defined>
    <meta:user-defined meta:name="OVERHEID.PostcodeHuisnummer/OVERHEIDop.postcodeHuisnummer">5094GK 3</meta:user-defined>
    <meta:user-defined meta:name="OVERHEIDop.woonplaats">Lage Mierde</meta:user-defined>
    <meta:user-defined meta:name="OVERHEIDop.straatnaam">Bernardusweg</meta:user-defined>
    <meta:user-defined meta:name="OVERHEID.PostcodeHuisnummer/OVERHEIDop.postcodeHuisnummer">5541</meta:user-defined>
    <meta:user-defined meta:name="OVERHEIDop.straatnaam">Voort</meta:user-defined>
    <meta:user-defined meta:name="OVERHEID.PostcodeHuisnummer/OVERHEIDop.postcodeHuisnummer">5541SG 3</meta:user-defined>
    <meta:user-defined meta:name="OVERHEIDop.straatnaam">De Strook</meta:user-defined>
    <meta:user-defined meta:name="OVERHEID.PostcodeHuisnummer/OVERHEIDop.postcodeHuisnummer">5096BP 14</meta:user-defined>
    <meta:user-defined meta:name="OVERHEIDop.woonplaats">Hulsel</meta:user-defined>
    <meta:user-defined meta:name="OVERHEIDop.straatnaam">Molendijk</meta:user-defined>
    <meta:user-defined meta:name="OVERHEID.PostcodeHuisnummer/OVERHEIDop.postcodeHuisnummer">5541CT 71</meta:user-defined>
    <meta:user-defined meta:name="OVERHEIDop.straatnaam">Wilhelminalaan</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098 375205</meta:user-defined>
    <meta:user-defined meta:name="OVERHEID.EPSG28992/DC.spatial">138511 379752</meta:user-defined>
    <meta:user-defined meta:name="OVERHEID.EPSG28992/DC.spatial">138792 374947</meta:user-defined>
    <meta:user-defined meta:name="OVERHEID.EPSG28992/DC.spatial">141057 373934</meta:user-defined>
    <meta:user-defined meta:name="OVERHEID.EPSG28992/DC.spatial">141693 378562</meta:user-defined>
    <meta:user-defined meta:name="OVERHEID.EPSG28992/DC.spatial">139653 374806</meta:user-defined>
    <meta:user-defined meta:name="OVERHEIDop.versieInformatie"/>
  </office:meta>
</office:document-meta>
</file>