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113, 2018-07960, verhogen dak  bebouwing achtertuin, gebruik van aparte berging/opslag los van  gebruik  hoofdgebouw, ontheffing handelen in strijd met regels ruimtelijke ordening, 2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0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tzstraat 113, 2018-07960, verhogen dak  bebouwing achtertuin, gebruik van aparte berging/opslag los van  gebruik  hoofdgebouw, ontheffing handelen in strijd met regels ruimtelijke ordening,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09</meta:user-defined>
    <meta:user-defined meta:name="OVERHEIDop.GmbID/DC.identifier">gmb-2018-282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R</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3 489829</meta:user-defined>
    <meta:user-defined meta:name="OVERHEIDop.versieInformatie"/>
  </office:meta>
</office:document-meta>
</file>