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34, 2018-08998, vergroten 1e verdieping, realiseren dakopbouw, ontheffing handelen in strijd met regels ruimtelijke ordening, 20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0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0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0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schotenstraat 34, 2018-08998, vergroten 1e verdieping, realiseren dakopbouw, ontheffing handelen in strijd met regels ruimtelijke ordening,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08</meta:user-defined>
    <meta:user-defined meta:name="OVERHEIDop.GmbID/DC.identifier">gmb-2018-282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H 34</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2 487744</meta:user-defined>
    <meta:user-defined meta:name="OVERHEIDop.versieInformatie"/>
  </office:meta>
</office:document-meta>
</file>