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34, 2018-08746, realiseren 3e bouwlaag, ontheffing handelen in strijd met regels ruimtelijke ordening, verzonden 20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0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0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0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esstraat 34, 2018-08746, realiseren 3e bouwlaag, ontheffing handelen in strijd met regels ruimtelijke ordening, verzonden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06</meta:user-defined>
    <meta:user-defined meta:name="OVERHEIDop.GmbID/DC.identifier">gmb-2018-282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G 34</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92 490351</meta:user-defined>
    <meta:user-defined meta:name="OVERHEIDop.versieInformatie"/>
  </office:meta>
</office:document-meta>
</file>