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Nicolaas van der Laanstraat 25, 2018-06967, brandveilig gebruik met maximaal 540 personen van een basisschool met kinderdagverblijf, verzonden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Nicolaas van der Laanstraat 25, 2018-06967, brandveilig gebruik met maximaal 540 personen van een basisschool met kinderdagverblijf, verzond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04</meta:user-defined>
    <meta:user-defined meta:name="OVERHEIDop.GmbID/DC.identifier">gmb-2018-282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978</meta:user-defined>
    <meta:user-defined meta:name="OVERHEIDop.versieInformatie"/>
  </office:meta>
</office:document-meta>
</file>