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Boerhaavelaan 22, 2018-04858, uitvoeren kleine bouwkundige wijzigingen en het brandveilig gebruik met maximaal 4300 personen van het Spaarne Gasthuis, verzonden 2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0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0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0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Boerhaavelaan 22, 2018-04858, uitvoeren kleine bouwkundige wijzigingen en het brandveilig gebruik met maximaal 4300 personen van het Spaarne Gasthuis, verzonden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03</meta:user-defined>
    <meta:user-defined meta:name="OVERHEIDop.GmbID/DC.identifier">gmb-2018-282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2</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5 486837</meta:user-defined>
    <meta:user-defined meta:name="OVERHEIDop.versieInformatie"/>
  </office:meta>
</office:document-meta>
</file>