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Wilhelminastraat 1, 2018-08338, realiseren 4 appartementen, activiteit monument, verzonden 2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2701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0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0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Wilhelminastraat 1, 2018-08338, realiseren 4 appartementen, activiteit monument, verzonden 2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701</meta:user-defined>
    <meta:user-defined meta:name="OVERHEIDop.GmbID/DC.identifier">gmb-2018-282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VH 1</meta:user-defined>
    <meta:user-defined meta:name="OVERHEIDop.woonplaats">Haarl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36 488410</meta:user-defined>
    <meta:user-defined meta:name="OVERHEIDop.versieInformatie"/>
  </office:meta>
</office:document-meta>
</file>