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Kleine Houtstraat 116, 2018-08340, wijzigen en renoveren woonhuis, activiteit monument, verzonden 2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70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0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0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Kleine Houtstraat 116, 2018-08340, wijzigen en renoveren woonhuis, activiteit monument, verzonden 2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700</meta:user-defined>
    <meta:user-defined meta:name="OVERHEIDop.GmbID/DC.identifier">gmb-2018-282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S 116</meta:user-defined>
    <meta:user-defined meta:name="OVERHEIDop.woonplaats">Haarlem</meta:user-defined>
    <meta:user-defined meta:name="OVERHEIDop.straatnaam">Kleine Hout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94 487910</meta:user-defined>
    <meta:user-defined meta:name="OVERHEIDop.versieInformatie"/>
  </office:meta>
</office:document-meta>
</file>