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 Gildestraat 4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geluid opgelegd bij:</text:p>
            <text:p text:style-name="common-al"/>
            <text:p text:style-name="common-al">Fa. A. Boer &amp; Zn. Gildestraat 4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2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Gildestraat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27</meta:user-defined>
    <meta:user-defined meta:name="OVERHEIDop.GmbID/DC.identifier">gmb-2018-2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H 4</meta:user-defined>
    <meta:user-defined meta:name="OVERHEIDop.woonplaats">Kampen</meta:user-defined>
    <meta:user-defined meta:name="OVERHEIDop.straatnaam">Gildestraat</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89107 508575</meta:user-defined>
    <meta:user-defined meta:name="OVERHEIDop.versieInformatie"/>
  </office:meta>
</office:document-meta>
</file>