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Molukkenstraat 2, 2018-08945, realiseren dakopbouw, ontheffing handelen in strijd met regels ruimtelijke ordening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69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9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9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Molukkenstraat 2, 2018-08945, realiseren dakopbouw, ontheffing handelen in strijd met regels ruimtelijke ordening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99</meta:user-defined>
    <meta:user-defined meta:name="OVERHEIDop.GmbID/DC.identifier">gmb-2018-282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CC 2</meta:user-defined>
    <meta:user-defined meta:name="OVERHEIDop.woonplaats">Haarlem</meta:user-defined>
    <meta:user-defined meta:name="OVERHEIDop.straatnaam">Molukk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74 490333</meta:user-defined>
    <meta:user-defined meta:name="OVERHEIDop.versieInformatie"/>
  </office:meta>
</office:document-meta>
</file>