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, Assendelverstraat 45, 2018-08835, vergroten door uitbreiding achterzijde, optrekken voor-en achtergevel 1e verdieping, plaatsen dakopbouw, ontheffing handelen in strijd met regels ruimtelijke ordening, verzonden 19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2698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69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698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, Assendelverstraat 45, 2018-08835, vergroten door uitbreiding achterzijde, optrekken voor-en achtergevel 1e verdieping, plaatsen dakopbouw, ontheffing handelen in strijd met regels ruimtelijke ordening, verzonden 19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698</meta:user-defined>
    <meta:user-defined meta:name="OVERHEIDop.GmbID/DC.identifier">gmb-2018-282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3SJ</meta:user-defined>
    <meta:user-defined meta:name="OVERHEIDop.woonplaats">Haarlem</meta:user-defined>
    <meta:user-defined meta:name="OVERHEIDop.straatnaam">Assendelver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052 488426</meta:user-defined>
    <meta:user-defined meta:name="OVERHEIDop.versieInformatie"/>
  </office:meta>
</office:document-meta>
</file>