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t Krom 20 RD, 2018-08341, uitbreiden 2e verdieping achterzijde en kozijn achtergevel 1e verdieping, ontheffing handelen in strijd met regels ruimtelijke ordening, verzonden 19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2694</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94</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94</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t Krom 20 RD, 2018-08341, uitbreiden 2e verdieping achterzijde en kozijn achtergevel 1e verdieping, ontheffing handelen in strijd met regels ruimtelijke ordening, verzonden 19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694</meta:user-defined>
    <meta:user-defined meta:name="OVERHEIDop.GmbID/DC.identifier">gmb-2018-2826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JM 20 rd</meta:user-defined>
    <meta:user-defined meta:name="OVERHEIDop.woonplaats">Haarlem</meta:user-defined>
    <meta:user-defined meta:name="OVERHEIDop.straatnaam">'t Krom</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13 488543</meta:user-defined>
    <meta:user-defined meta:name="OVERHEIDop.versieInformatie"/>
  </office:meta>
</office:document-meta>
</file>