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18-10185, organiseren stadsstrand de Oerkap seizoen 2019, 2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9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rmenjansweg 95, 2018-10185, organiseren stadsstrand de Oerkap seizoen 2019,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92</meta:user-defined>
    <meta:user-defined meta:name="OVERHEIDop.GmbID/DC.identifier">gmb-2018-282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95</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9 488838</meta:user-defined>
    <meta:user-defined meta:name="OVERHEIDop.versieInformatie"/>
  </office:meta>
</office:document-meta>
</file>