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4 A, 2018-10176, splitsing gasaansluiting van 1 naar 2 aansluitingen, 19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9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izerstraat 4 A, 2018-10176, splitsing gasaansluiting van 1 naar 2 aansluiting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90</meta:user-defined>
    <meta:user-defined meta:name="OVERHEIDop.GmbID/DC.identifier">gmb-2018-282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S 4</meta:user-defined>
    <meta:user-defined meta:name="OVERHEIDop.woonplaats">Haarlem</meta:user-defined>
    <meta:user-defined meta:name="OVERHEIDop.straatnaam">Keiz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9 488306</meta:user-defined>
    <meta:user-defined meta:name="OVERHEIDop.versieInformatie"/>
  </office:meta>
</office:document-meta>
</file>