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Tetterodestraat 47, 2018-10172, plaatsen opbouw, 19 decem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2689</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689</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689</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Tetterodestraat 47, 2018-10172, plaatsen opbouw, 19 dec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82689</meta:user-defined>
    <meta:user-defined meta:name="OVERHEIDop.GmbID/DC.identifier">gmb-2018-28268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XL 47</meta:user-defined>
    <meta:user-defined meta:name="OVERHEIDop.woonplaats">Haarlem</meta:user-defined>
    <meta:user-defined meta:name="OVERHEIDop.straatnaam">Tetterode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437 489567</meta:user-defined>
    <meta:user-defined meta:name="OVERHEIDop.versieInformatie"/>
  </office:meta>
</office:document-meta>
</file>