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toeristenbelasting 2019</text:p>
      <text:section text:name="regeling_id1-3-2" text:style-name="regeling">
        <text:section text:name="aanhef_id1-3-2-1" text:style-name="aanhef">
          <text:section text:name="preambule_id1-3-2-1-1" text:style-name="preambule">
            <text:p text:style-name="al">De gemeenteraad van Nunspeet in zijn openbare vergadering van 20 december 2018; gezien het voorstel van burgemeester en wethouders van 13 november 2018; gelet op artikel 224 van de Gemeentewet; besluit vast te stellen de: Verordening op de heffing en de invordering van 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 </text:p>
            <text:p text:style-name="al">Onder de naam “toeristenbelasting” wordt een directe belasting geheven voor het houden van verblijf met overnachten binnen de gemeente tegen een vergoeding in welke vorm dan ook door personen die niet als ingezetene zijn opgenomen in de basisregistratie personen van de gemeente. </text:p>
            <text:p text:style-name="al"/>
          </text:section>
          <text:section text:name="artikel_id1-3-2-2-2" text:style-name="artikel">
            <text:p text:style-name="artikel_kop_titel"><text:span text:style-name="artikel_kop_label">Artikel</text:span> <text:span text:style-name="artikel_kop_nr">2</text:span> – Begripsomschrijving </text:p>
            <text:p text:style-name="al">Deze verordening verstaat onder:  </text:p>
            <text:p text:style-name="al">a. mobiele kampeeronderkomens: tenten, vouwwagens, kampeerauto's, toercaravans en soortgelijke onderkomens dan wel soortgelijke voertuigen welke bestemd zijn voor dan wel gebezigd worden als verblijf voor vakantie en andere recreatieve doeleinden;</text:p>
            <text:p text:style-name="al">b. vaste standplaats: een terrein of terreingedeelte dat bestemd is voor het gedurende een seizoen of een jaar plaatsen van eenzelfde mobiel kampeeronderkomen of stacaravan, gebruikt door leden van hetzelfde huishouden.</text:p>
            <text:p text:style-name="al"/>
          </text:section>
          <text:section text:name="artikel_id1-3-2-2-3" text:style-name="artikel">
            <text:p text:style-name="artikel_kop_titel"><text:span text:style-name="artikel_kop_label">Artikel</text:span> <text:span text:style-name="artikel_kop_nr">3</text:span> – Belastingplicht </text:p>
            <text:p text:style-name="al">1. Belastingplichtig is degene die gelegenheid biedt tot verblijf als bedoeld in artikel 1.</text:p>
            <text:p text:style-name="al">2. De belastingplichtige is bevoegd de belasting als zodanig te verhalen op degene die verblijf houdt als bedoeld in artikel 1.</text:p>
            <text:p text:style-name="al">3. Als er geen persoon is aan te wijzen die gelegenheid biedt tot het houden van verblijf, is degene belastingplichtig die verblijf houdt als bedoeld in artikel 1.</text:p>
            <text:p text:style-name="al"/>
          </text:section>
          <text:section text:name="artikel_id1-3-2-2-4" text:style-name="artikel">
            <text:p text:style-name="artikel_kop_titel"><text:span text:style-name="artikel_kop_label">Artikel</text:span> <text:span text:style-name="artikel_kop_nr">4</text:span> – Maatstaf van heffing </text:p>
            <text:p text:style-name="al">1. De belasting wordt geheven naar het aantal overnachtingen in het belastingjaar.</text:p>
            <text:p text:style-name="al">2. In afwijking van het eerste lid wordt, met toepassing van artikel 5, de belasting geheven naar vaste bedragen per vaste standplaats.</text:p>
            <text:p text:style-name="al"/>
          </text:section>
          <text:section text:name="artikel_id1-3-2-2-5" text:style-name="artikel">
            <text:p text:style-name="artikel_kop_titel"><text:span text:style-name="artikel_kop_label">Artikel</text:span> <text:span text:style-name="artikel_kop_nr">5</text:span> – Forfaitaire maatstaf van heffing</text:p>
            <text:p text:style-name="al">Enkel voor mobiele kampeeronderkomens en stacaravans op vaste standplaatsen wordt het aantal overnachtingen op basis van een forfaitaire maatstaf vastgesteld, tenzij de belastingplichtige verzoekt het werkelijk aantal overnachtingen in rekening te brengen zoals opgenomen in het nachtverblijfregister.</text:p>
            <text:p text:style-name="al"/>
          </text:section>
          <text:section text:name="artikel_id1-3-2-2-6" text:style-name="artikel">
            <text:p text:style-name="artikel_kop_titel"><text:span text:style-name="artikel_kop_label">Artikel</text:span> <text:span text:style-name="artikel_kop_nr">6</text:span> – Belastingtarief</text:p>
            <text:p text:style-name="al">1. Het tarief bedraagt per persoon, per overnachting € 1,10.</text:p>
            <text:p text:style-name="al">2. In afwijking van het eerste lid bedraagt het tarief, met toepassing van artikel 5, voor verblijf in mobiele kampeeronderkomens en stacaravans op vaste standplaatsen, per vaste standplaats, per belastingjaar, indien op de vaste standplaats verblijf kan worden gehouden gedurende de periode;</text:p>
            <text:p text:style-name="al">a. 1 april tot en met 30 juni, € 116,16;</text:p>
            <text:p text:style-name="al">b. 1 maart tot en met 31 oktober, € 184,03;</text:p>
            <text:p text:style-name="al">c. 1 januari tot en met 31 december, € 211,20.</text:p>
            <text:p text:style-name="al"/>
          </text:section>
          <text:section text:name="artikel_id1-3-2-2-7" text:style-name="artikel">
            <text:p text:style-name="artikel_kop_titel"><text:span text:style-name="artikel_kop_label">Artikel</text:span> <text:span text:style-name="artikel_kop_nr">7</text:span> – Vrijstellingen</text:p>
            <text:p text:style-name="al">De belasting wordt niet geheven ter zake van het houden van verblijf met overnachten door degene die:</text:p>
            <text:p text:style-name="al">a. als verpleegde of verzorgde in een inrichting tot verpleging of verzorging van zieken, van gebrekkigen, van hulpbehoevenden of van bejaarden verblijft;</text:p>
            <text:p text:style-name="al">b. als een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le Opvang Asielzoekers:</text:p>
            <text:p text:style-name="al">c. over dat belastingjaar voor het object waarin wordt overnacht een aanslag inzake forensbelasting is of wordt opgelegd.</text:p>
            <text:p text:style-name="al"/>
          </text:section>
          <text:section text:name="artikel_id1-3-2-2-8" text:style-name="artikel">
            <text:p text:style-name="artikel_kop_titel"><text:span text:style-name="artikel_kop_label">Artikel</text:span> <text:span text:style-name="artikel_kop_nr">8</text:span> –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 Wijze van belasting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 Aanslaggrens</text:p>
            <text:p text:style-name="al">Geen belastingaanslag wordt vastgesteld indien het aantal overnachtingen, waartoe gelegenheid wordt of is gegeven, gedurende het belastingjaar minder dan 100 zal of heeft belopen.</text:p>
            <text:p text:style-name="al"/>
          </text:section>
          <text:section text:name="artikel_id1-3-2-2-11" text:style-name="artikel">
            <text:p text:style-name="artikel_kop_titel"><text:span text:style-name="artikel_kop_label">Artikel</text:span> <text:span text:style-name="artikel_kop_nr">11</text:span> – Termijnen van betaling</text:p>
            <text:p text:style-name="al">De voorlopige aanslagen moeten worden betaald in twee gelijke termijnen waarvan de eerste vervalt op de laatste dag van de maand volgend op de maand die in de dagtekening van het aanslagbiljet is vermeld en de tweede twee maanden later. De aanslagen, niet zijnde voorlopige aanslagen, moeten worden betaald in één termijn welke vervalt op de laatste dag van de maand volgend op de maand die in de dagtekening van het aanslagbiljet is vermeld.</text:p>
            <text:p text:style-name="al"/>
          </text:section>
          <text:section text:name="artikel_id1-3-2-2-12" text:style-name="artikel">
            <text:p text:style-name="artikel_kop_titel"><text:span text:style-name="artikel_kop_label">Artikel</text:span> <text:span text:style-name="artikel_kop_nr">12</text:span> –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ambtenaren zoals bedoeld in artikel 231, tweede lid, onderdeel b en d van de Gemeentewet.</text:p>
            <text:p text:style-name="al"/>
          </text:section>
          <text:section text:name="artikel_id1-3-2-2-13" text:style-name="artikel">
            <text:p text:style-name="artikel_kop_titel"><text:span text:style-name="artikel_kop_label">Artikel</text:span> <text:span text:style-name="artikel_kop_nr">13</text:span> –Nachtverblijfregister</text:p>
            <text:p text:style-name="al">1. De belastingplichtige is gehouden per belastingjaar een vanwege de gemeente kosteloos ter beschikking te stellen nachtverblijfregister bij te houden.</text:p>
            <text:p text:style-name="al">2. Het nachtverblijfregister bevat met betrekking tot ieder aan wie gelegenheid tot overnachten wordt verschaft, gegevens ten minste betreffende:</text:p>
            <text:p text:style-name="al">a. namen en woonplaats;</text:p>
            <text:p text:style-name="al">b. samenstelling van het gezin of de groep waarmee men reist;</text:p>
            <text:p text:style-name="al">c. datum van aankomst en datum van vertrek;</text:p>
            <text:p text:style-name="al">d. het aantal overnachtingen ter zake waarvan belasting verschuldigd is.</text:p>
            <text:p text:style-name="al">3. Het college van burgemeester en wethouders is bevoegd voor bepaalde gevallen of groepen van gevallen van de in het eerste lid bedoelde verplichting gehele of gedeeltelijke ontheffing te verlenen, zo nodig onder door hen te stellen voorwaarden.</text:p>
            <text:p text:style-name="al">4. Met betrekking tot verblijf, ter zake waarvan de belasting wordt geheven naar een forfaitaire regeling, is de in het eerste lid genoemde verplichting beperkt tot de in het tweede lid, onder a, genoemde gegevens.</text:p>
            <text:p text:style-name="al"/>
          </text:section>
          <text:section text:name="artikel_id1-3-2-2-14" text:style-name="artikel">
            <text:p text:style-name="artikel_kop_titel"><text:span text:style-name="artikel_kop_label">Artikel</text:span> <text:span text:style-name="artikel_kop_nr">14</text:span> – Nadere regels door het college van burgemeester en wethouders </text:p>
            <text:p text:style-name="al">Het college van burgemeester en wethouders kan nadere regels geven met betrekking tot de heffing en de invordering van de toeristenbelasting.</text:p>
            <text:p text:style-name="al"/>
          </text:section>
          <text:section text:name="artikel_id1-3-2-2-15" text:style-name="artikel">
            <text:p text:style-name="artikel_kop_titel"><text:span text:style-name="artikel_kop_label">Artikel</text:span> <text:span text:style-name="artikel_kop_nr">15</text:span> – Inwerkingtreding en citeertitel</text:p>
            <text:p text:style-name="al">1. De 'Verordening toeristenbelasting 2012' van 22 december 2011, laatstelijk gewijzigd bij besluit van 21 december 2017,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eerste dag na die van de bekendmaking. </text:p>
            <text:p text:style-name="al">3. De datum van ingang van heffing is 1 januari 2019.</text:p>
            <text:p text:style-name="al">4. Deze verordening kan worden aangehaald als 'Verordening toeristenbelasting 2019'.</text:p>
            <text:p text:style-name="al"/>
            <text:p text:style-name="al"/>
            <text:p text:style-name="al"/>
            <text:p text:style-name="al"/>
          </text:section>
        </text:section>
        <text:section text:name="regeling-sluiting_id1-3-2-3" text:style-name="regeling-sluiting">
          <text:section text:name="ondertekening_id1-3-2-3-1">
            <text:p><text:span text:style-name="functie">Vastgesteld ter openbare vergadering </text:span></text:p>
            <text:p><text:span text:style-name="functie">van 20 december 2018,</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2681</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81</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81</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681</meta:user-defined>
    <meta:user-defined meta:name="OVERHEIDop.GmbID/DC.identifier">gmb-2018-282681</meta:user-defined>
    <meta:user-defined meta:name="OVERHEID.TaxonomieBeleidsagenda/OVERHEID.category">Financiën | Organisatie en beleid</meta:user-defined>
    <meta:user-defined meta:name="OVERHEID.Gemeente/DC.spatial">Nunspeet</meta:user-defined>
    <meta:user-defined meta:name="DC.source">artikel 224 van de Gemeentewet;1.0:c:BWBR0005416&amp;artikel=224&amp;g=2018-09-19</meta:user-defined>
    <meta:user-defined meta:name="OVERHEIDop.referentienummer">030258787</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Nunspeet</meta:user-defined>
    <dc:language>nl</dc:language>
    <meta:user-defined meta:name="xs:date/OVERHEIDop.startdatum">2019-01-01</meta:user-defined>
    <meta:user-defined meta:name="OVERHEIDgvop.Informatietype/DC.type">Verordeningen</meta:user-defined>
    <meta:user-defined meta:name="OVERHEID.Gemeente/OVERHEID.authority">Nunspeet</meta:user-defined>
    <meta:user-defined meta:name="OVERHEID.Gemeente/DCTERMS.publisher">Nunspeet</meta:user-defined>
    <meta:user-defined meta:name="OVERHEIDop.betreftRegeling">CVDR619459_1</meta:user-defined>
    <meta:user-defined meta:name="OVERHEIDop.versieInformatie"/>
  </office:meta>
</office:document-meta>
</file>