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een rioolaansluitrecht 2019</text:p>
      <text:section text:name="regeling_id1-3-2" text:style-name="regeling">
        <text:section text:name="aanhef_id1-3-2-1" text:style-name="aanhef">
          <text:section text:name="preambule_id1-3-2-1-1" text:style-name="preambule">
            <text:p text:style-name="al">De gemeenteraad van Nunspeet in zijn openbare vergadering van 20 december 2018; gezien het voorstel van burgemeester en wethouders van 13 november 2018; gelet op artikel 229 van de Gemeentewet; besluit vast te stellen de: Verordening op de heffing en de invordering van een rioolaansluitrech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rd van de heffing en grondslagen</text:p>
            <text:p text:style-name="al">1. Voor het tot stand brengen van een aansluiting op de openbare riolering wordt onder de naam rioolaansluitrecht een eenmalig recht geheven.</text:p>
            <text:p text:style-name="al">2. Onder het tot stand brengen van een aansluiting, als bedoeld in het eerste lid, wordt verstaan het aanleggen van een aansluiting, bestaande uit een afvoerleiding van het aansluitpunt op de grens van het gemeente-eigendom naar het openbare riool.</text:p>
            <text:p text:style-name="al"/>
          </text:section>
          <text:section text:name="artikel_id1-3-2-2-2" text:style-name="artikel">
            <text:p text:style-name="artikel_kop_titel"><text:span text:style-name="artikel_kop_label">Artikel</text:span> <text:span text:style-name="artikel_kop_nr">2</text:span> – Belastingplicht</text:p>
            <text:p text:style-name="al">Belastingplichtig is degene aan wie de aansluitvergunning is verleend.</text:p>
            <text:p text:style-name="al"/>
          </text:section>
          <text:section text:name="artikel_id1-3-2-2-3" text:style-name="artikel">
            <text:p text:style-name="artikel_kop_titel"><text:span text:style-name="artikel_kop_label">Artikel</text:span> <text:span text:style-name="artikel_kop_nr">3</text:span> – Tarief </text:p>
            <text:p text:style-name="al">1. Het recht bedraagt per aansluiting:</text:p>
            <text:p text:style-name="al"> a. voor een afvoerleiding, waarvan de buizen inwendig</text:p>
            <text:p text:style-name="al">  geen grotere diameter dan 16 cm hebben € 490,55</text:p>
            <text:p text:style-name="al"> b. voor een afvoerleiding, waarvan de buizen inwendig </text:p>
            <text:p text:style-name="al">  een diameter hebben boven 16 cm tot en met 30 cm € 950,30</text:p>
            <text:p text:style-name="al">  met dien verstande, dat boven een lengte van 6 m </text:p>
            <text:p text:style-name="al">  voor elke volle meter meer wordt bijberekend € 75,70</text:p>
            <text:p text:style-name="al"> c. voor een afvoerleiding, waarvan de buizen inwendig </text:p>
            <text:p text:style-name="al">  een diameter hebben van 40 cm €     1.361,40</text:p>
            <text:p text:style-name="al">  met dien verstande, dat boven een lengte van 6 m </text:p>
            <text:p text:style-name="al">  voor elke volle meter meer wordt bijberekend € 217,80</text:p>
            <text:p text:style-name="al"> d. voor een afvoerleiding, waarvan de buizen inwendig </text:p>
            <text:p text:style-name="al">  een diameter hebben van 50 cm € 1.683,25</text:p>
            <text:p text:style-name="al">  met dien verstande, dat boven een lengte van 6 m </text:p>
            <text:p text:style-name="al">  voor elke volle meter meer wordt bijberekend € 245,00</text:p>
            <text:p text:style-name="al"/>
            <text:p text:style-name="al">2. Voor de toepassing van lid 1 wordt onder afvoerleiding </text:p>
            <text:p text:style-name="al"> verstaan de leiding van het aansluitingspunt op de </text:p>
            <text:p text:style-name="al"> grens van het gemeente-eigendom naar het openbaar riool.</text:p>
            <text:p text:style-name="al"/>
          </text:section>
          <text:section text:name="artikel_id1-3-2-2-4" text:style-name="artikel">
            <text:p text:style-name="artikel_kop_titel"><text:span text:style-name="artikel_kop_label">Artikel</text:span> <text:span text:style-name="artikel_kop_nr">4</text:span> – Wijze van heffing</text:p>
            <text:p text:style-name="al">Het recht wordt bij wege van aanslag geheven.</text:p>
            <text:p text:style-name="al"/>
          </text:section>
          <text:section text:name="artikel_id1-3-2-2-5" text:style-name="artikel">
            <text:p text:style-name="artikel_kop_titel"><text:span text:style-name="artikel_kop_label">Artikel</text:span> <text:span text:style-name="artikel_kop_nr">5</text:span> – Termijnen van betaling</text:p>
            <text:p text:style-name="al">De aanslagen moeten worden betaald in twee gelijke termijnen waarvan de eerste vervalt op de laatste dag van de maand volgend op de maand die in de dagtekening van het aanslagbiljet is vermeld en de tweede een maand later.</text:p>
            <text:p text:style-name="al"/>
          </text:section>
          <text:section text:name="artikel_id1-3-2-2-6" text:style-name="artikel">
            <text:p text:style-name="artikel_kop_titel"><text:span text:style-name="artikel_kop_label">Artikel</text:span> <text:span text:style-name="artikel_kop_nr">6</text:span> – Inwerkingtreding en citeertitel </text:p>
            <text:p text:style-name="al">1. De 'Verordening rioolaansluitrecht 2018' van 21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 </text:p>
            <text:p text:style-name="al">3. De datum van ingang van heffing is 1 januari 2019.</text:p>
            <text:p text:style-name="al">4. Deze verordening kan worden aangehaald als 'Verordening rioolaansluitrecht 2019'.</text:p>
            <text:p text:style-name="al"/>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20 december 2018,</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67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7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7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rioolaansluit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79</meta:user-defined>
    <meta:user-defined meta:name="OVERHEIDop.GmbID/DC.identifier">gmb-2018-282679</meta:user-defined>
    <meta:user-defined meta:name="OVERHEID.TaxonomieBeleidsagenda/OVERHEID.category">Financiën | Organisatie en beleid</meta:user-defined>
    <meta:user-defined meta:name="OVERHEID.Gemeente/DC.spatial">Nunspeet</meta:user-defined>
    <meta:user-defined meta:name="DC.source">artikel 229 van de Gemeentewet;1.0:c:BWBR0005416&amp;artikel=229&amp;g=2018-09-19</meta:user-defined>
    <meta:user-defined meta:name="OVERHEIDop.referentienummer">030258787</meta:user-defined>
    <meta:user-defined meta:name="DCTERMS.alternative">Verordening rioolaansluitrecht 2019</meta:user-defined>
    <meta:user-defined meta:name="OVERHEID.Organisatietype/OVERHEID.organisationType">gemeente</meta:user-defined>
    <meta:user-defined meta:name="OVERHEID.Informatietype/DC.type">officiële publicatie</meta:user-defined>
    <meta:user-defined meta:name="OVERHEID.Gemeente/DC.creator">Nunspeet</meta:user-defined>
    <dc:language>nl</dc:language>
    <meta:user-defined meta:name="xs:date/OVERHEIDop.startdatum">2019-01-01</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op.betreftRegeling">CVDR619457_1</meta:user-defined>
    <meta:user-defined meta:name="OVERHEIDop.versieInformatie"/>
  </office:meta>
</office:document-meta>
</file>