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gemeenteraad van Nunspeet in zijn openbare vergadering van 20 december 2018; gezien het voorstel van burgemeester en wethouders van 13 november 2018; gelet op artikel 228a van de Gemeentewet; besluit vast te stellen de: 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de naam rioolheffing wordt een directe belasting geheven ter bestrijding van de kosten ten laste van het gemeentelijke rioleringssysteem en daarin begrepen hemelwaterafvoer.</text:p>
            <text:p text:style-name="al"/>
          </text:section>
          <text:section text:name="artikel_id1-3-2-2-2" text:style-name="artikel">
            <text:p text:style-name="artikel_kop_titel"><text:span text:style-name="artikel_kop_label">Artikel</text:span> <text:span text:style-name="artikel_kop_nr">2</text:span> – Begripsomschrijvingen </text:p>
            <text:p text:style-name="al">Voor de toepassing van deze verordening wordt: </text:p>
            <text:p text:style-name="al">a. onder eigendom verstaan een onroerende zaak zoals afgebakend op grond van artikel 16 van de Wet waardering onroerende zaken; </text:p>
            <text:p text:style-name="al">b. onder niet-woning verstaan een onroerende zaak die onder het regime van de Wet waardering onroerende zaken als zodanig moet worden aangemerkt. Als niet-woning wordt daarom aangemerkt een onroerende zaak die voor dertig procent of meer bestaat uit onderdelen of een onderdeel welke niet in hoofdzaak dient als woning gemeten in de waardeverhouding van de heffingsmaatstaf zoals vastgesteld op grond van de voorgaande leden.</text:p>
            <text:p text:style-name="al"/>
          </text:section>
          <text:section text:name="artikel_id1-3-2-2-3" text:style-name="artikel">
            <text:p text:style-name="artikel_kop_titel"><text:span text:style-name="artikel_kop_label">Artikel</text:span> <text:span text:style-name="artikel_kop_nr">3</text:span> – Belastbaar feit en belastingplicht </text:p>
            <text:p text:style-name="al">1. Onder de naam 'rioolheffing' wordt een belasting geheven van degene die bij het begin van het belastingjaar het genot heeft op grond van eigendom, bezit of beperkt recht van een eigendom dat direct of indirect is aangesloten op de gemeentelijke riolering. </text:p>
            <text:p text:style-name="al">2. Met betrekking tot de belasting zoals bedoeld in het eerste lid wordt, ingeval het eigendom een onroerende zaak is, als genothebbende op grond van eigendom, bezit of beperkt recht aangemerkt degene die bij het begin van het belastingjaar als zodanig bij het kadaster bekend staat, tenzij blijkt dat hij/zij op dat tijdstip geen genothebbende op grond van eigendom, bezit of beperkt recht is. </text:p>
            <text:p text:style-name="al"/>
          </text:section>
          <text:section text:name="artikel_id1-3-2-2-4" text:style-name="artikel">
            <text:p text:style-name="artikel_kop_titel"><text:span text:style-name="artikel_kop_label">Artikel</text:span> <text:span text:style-name="artikel_kop_nr">4</text:span> – Maatstaf van heffing </text:p>
            <text:p text:style-name="al">De belasting zoals bedoeld in artikel 3 wordt geheven per object als bedoeld in artikel 2 onder-deel a en b. </text:p>
            <text:p text:style-name="al"/>
          </text:section>
          <text:section text:name="artikel_id1-3-2-2-5" text:style-name="artikel">
            <text:p text:style-name="artikel_kop_titel"><text:span text:style-name="artikel_kop_label">Artikel</text:span> <text:span text:style-name="artikel_kop_nr">5</text:span> – Belastingtarieven </text:p>
            <text:p text:style-name="al">De belasting zoals bedoeld in artikel 3 bedraagt:</text:p>
            <text:p text:style-name="al">per woning   € 147,--;</text:p>
            <text:p text:style-name="al">per niet-woning  € 255,--.</text:p>
            <text:p text:style-name="al"/>
          </text:section>
          <text:section text:name="artikel_id1-3-2-2-6" text:style-name="artikel">
            <text:p text:style-name="artikel_kop_titel"><text:span text:style-name="artikel_kop_label">Artikel</text:span> <text:span text:style-name="artikel_kop_nr">6</text:span> –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 Wijze van heffing </text:p>
            <text:p text:style-name="al">De belasting zoals bedoeld in artikel 5 wordt geheven bij wege van aanslag. </text:p>
            <text:p text:style-name="al"/>
          </text:section>
          <text:section text:name="artikel_id1-3-2-2-8" text:style-name="artikel">
            <text:p text:style-name="artikel_kop_titel"><text:span text:style-name="artikel_kop_label">Artikel</text:span> <text:span text:style-name="artikel_kop_nr">8</text:span> – Ontstaan van de belastingschuld </text:p>
            <text:p text:style-name="al">De belasting zoals bedoeld in artikel 3 is verschuldigd bij het begin van het belastingjaar. </text:p>
            <text:p text:style-name="al"/>
          </text:section>
          <text:section text:name="artikel_id1-3-2-2-9" text:style-name="artikel">
            <text:p text:style-name="artikel_kop_titel"><text:span text:style-name="artikel_kop_label">Artikel</text:span> <text:span text:style-name="artikel_kop_nr">9</text:span> – Termijnen van betaling</text:p>
            <text:p text:style-name="al">1. 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minder is dan € 5.000,00;</text:p>
            <text:p text:style-name="al">4. 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p text:style-name="al">5.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 Inwerkingtreding en citeertitel </text:p>
            <text:p text:style-name="al">1. De ‘Verordening rioolheffing 2018’, laatstelijk gewijzigd bij raadsbesluit van 21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 </text:p>
            <text:p text:style-name="al">4. Deze verordening kan worden aangehaald als ‘Verordening rioolheffing 2019’.</text:p>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0 december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7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78</meta:user-defined>
    <meta:user-defined meta:name="OVERHEIDop.GmbID/DC.identifier">gmb-2018-282678</meta:user-defined>
    <meta:user-defined meta:name="OVERHEID.TaxonomieBeleidsagenda/OVERHEID.category">Financiën | Organisatie en beleid</meta:user-defined>
    <meta:user-defined meta:name="OVERHEID.Gemeente/DC.spatial">Nunspeet</meta:user-defined>
    <meta:user-defined meta:name="DC.source">artikel 228a van de Gemeentewet;1.0:c:BWBR0005416&amp;artikel=228a&amp;g=2018-09-19</meta:user-defined>
    <meta:user-defined meta:name="OVERHEIDop.referentienummer">03025878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9456_1</meta:user-defined>
    <meta:user-defined meta:name="OVERHEIDop.versieInformatie"/>
  </office:meta>
</office:document-meta>
</file>