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3-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2-2-3-4">
      <text:list-level-style-number style:num-format="" style:num-prefix="D =" text:level="1" text:start-value="4">
        <style:list-level-properties text:min-label-width="10mm"/>
      </text:list-level-style-number>
      <text:list-level-style-number style:num-format="" style:num-prefix="D ="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Beleidsregel bekostiging lokalen bewegingsonderwijs Gemeente Purmerend 2015 - Bijlage – Grondslag bekostiging voor materiële instandhouding lichamelijke oefening</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Besluiten:</text:p>
            <text:p text:style-name="al"/>
            <text:p text:style-name="al">Vast te stellen Bijlage – Grondslag bekostiging voor materiële instandhouding lichamelijke oefening van de Beleidsregel bekostiging lokalen bewegingsonderwijs Gemeente Purmerend 2015</text:p>
            <text:p text:style-name="al"/>
          </text:section>
        </text:section>
        <text:section text:name="regeling-tekst_id1-3-2-2" text:style-name="regeling-tekst">
          <text:section text:name="artikel_id1-3-2-2-1" text:style-name="artikel">
            <text:p text:style-name="artikel_kop_titel">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ection>
          <text:section text:name="artikel_id1-3-2-2-2" text:style-name="artikel">
            <text:p text:style-name="artikel_kop_titel">Basisschool</text:p>
            <text:p text:style-name="al">Het aantal gymgroepen, zoals bedoeld in artikel 1, wordt vastgesteld op het aantal formatieplaatsen dat wordt berekend met de volgende formule G = (A + B + C + D):</text:p>
            <text:list text:style-name="id1-3-2-2-2-3">
              <text:list-item text:style-override="id1-3-2-2-2-3-1">
                <text:number>A =</text:number>
                <text:p text:style-name="al"> 0,05 x het aantal leerlingen in de leeftijd van 4 tot en met 7 jaar op de datum, bedoeld in artikel 14, derde lid, van het Besluit bekostiging WPO.</text:p>
              </text:list-item>
              <text:list-item text:style-override="id1-3-2-2-2-3-2">
                <text:number>B =</text:number>
                <text:p text:style-name="al"> 0,0343 x het aantal leerlingen in de leeftijd van 8 jaar en ouder dat op de datum, bedoeld in artikel 14, derde lid, van het Besluit bekostiging WPO.</text:p>
              </text:list-item>
              <text:list-item text:style-override="id1-3-2-2-2-3-3">
                <text:number>C =</text:number>
                <text:p text:style-name="al"> 1,5642 – (het aantal leerlingen op de datum, bedoeld in artikel 14, derde lid, van het Besluit bekostiging WPO, x 0,0115), met dien verstande dat C niet kleiner is dan nul.</text:p>
              </text:list-item>
              <text:list-item text:style-override="id1-3-2-2-2-3-4">
                <text:number>D =</text:number>
                <text:p text:style-name="al"> 0,0179 x het schoolgewicht, bedoeld in artikel 27 van het Besluit bekostiging WPO, waarbij als teldatum wordt aangemerkt de datum, bedoeld in artikel 14, derde lid, van het Besluit bekostiging WPO.</text:p>
              </text:list-item>
            </text:list>
            <text:p text:style-name="al">Afronding: De factoren A, B, C en D worden onafgerond gebruikt in de berekening en de factor G wordt rekenkundig afgerond op een geheel getal.</text:p>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p text:style-name="al">
            <text:span text:style-name="nadrukvet">Tabel 1. Splitsingstabel aantal groepen leerlingen </text:span>
          </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section>
          <text:section text:name="artikel_id1-3-2-2-3" text:style-name="artikel">
            <text:p text:style-name="artikel_kop_titel">Speciale school voor basisonderwijs </text:p>
            <text:p text:style-name="al">In bijlage III, deel B, onder 1.2, van de Verordening voorzieningen huisvesting onderwijs gemeente Purmerend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section>
          <text:section text:name="artikel_id1-3-2-2-4" text:style-name="artikel">
            <text:p text:style-name="artikel_kop_titel">School voor speciaal of voortgezet speciaal onderwijs</text:p>
            <text:p text:style-name="al">In bijlage III, deel B, onder 2.2, van de Verordening voorzieningen huisvesting onderwijs gemeente Purmerend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vet">Tabel 2. N-factor per onderwijssoort</text:spa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N-factor</text:span>
                    </text:p>
                    <text:p text:style-name="table_al">
                      <text:span text:style-name="nadrukvet">so</text:span>
                    </text:p>
                  </table:table-cell>
                  <table:table-cell table:style-name="entry" table:number-rows-spanned="1" table:number-columns-spanned="1">
                    <text:p text:style-name="table_al">
                      <text:span text:style-name="nadrukvet">N-factor</text:span>
                    </text:p>
                    <text:p text:style-name="table_al">
                      <text:span text:style-name="nadrukvet">vs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 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2-4-6-1-5-7-3-1-1" text:note-class="footnote"><text:note-citation text:label=" 1 "> 1 </text:note-citation><text:note-body><text:p text:style-name="noot.al"><text:span text:style-name="nadrukcur"> Tenzij de N-factor door de minister anders is vastgesteld.</text:span></text:p></text:note-body></text:note></text:p>
                  </table:table-cell>
                  <table:table-cell table:style-name="entry" table:number-rows-spanned="1" table:number-columns-spanned="1">
                    <text:p text:style-name="table_al">7<text:note text:id="noot_id1-3-2-2-4-6-1-5-7-4-1-1" text:note-class="footnote"><text:note-citation text:label=" 1 "> 1 </text:note-citation><text:note-body><text:p text:style-name="noot.al"><text:span text:style-name="nadrukcur"> Tenzij de N-factor door de minister anders is vastgesteld.</text:span></text:p></text:note-body></text:not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 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note text:id="noot_id1-3-2-2-4-6-1-5-11-3-1-1" text:note-class="footnote"><text:note-citation text:label=" 1 "> 1 </text:note-citation><text:note-body><text:p text:style-name="noot.al"><text:span text:style-name="nadrukcur"> Tenzij de N-factor door de minister anders is vastgesteld.</text:span></text:p></text:note-body></text:note></text:p>
                  </table:table-cell>
                  <table:table-cell table:style-name="entry" table:number-rows-spanned="1" table:number-columns-spanned="1">
                    <text:p text:style-name="table_al">7<text:note text:id="noot_id1-3-2-2-4-6-1-5-11-4-1-1" text:note-class="footnote"><text:note-citation text:label=" 1 "> 1 </text:note-citation><text:note-body><text:p text:style-name="noot.al"><text:span text:style-name="nadrukcur"> Tenzij de N-factor door de minister anders is vastgesteld.</text:span></text:p></text:note-body></text:no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al"/>
          </text:section>
          <text:section text:name="artikel_id1-3-2-2-5" text:style-name="artikel">
            <text:p text:style-name="artikel_kop_titel">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de bijlage ‘Voorzieningen lokaal bewegingsonderwijs’ van de Verordening materiële financiële gelijkstelling onderwijs gemeente Purmerend 2015,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
            <text:span text:style-name="nadrukvet">Tabel 3. Bekostigingsbedragen gebruik lokalen bewegingsonderwijs</text:span>
          </text:p>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t; 90 m²</text:p>
                  </table:table-cell>
                  <table:table-cell table:style-name="entry" table:number-rows-spanned="1" table:number-columns-spanned="1">
                    <text:p text:style-name="table_al">€ 2943,50</text:p>
                  </table:table-cell>
                  <table:table-cell table:style-name="entry" table:number-rows-spanned="1" table:number-columns-spanned="1">
                    <text:p text:style-name="table_al">€ 357,65</text:p>
                  </table:table-cell>
                </table:table-row>
                <table:table-row table:style-name="row">
                  <table:table-cell table:style-name="entry" table:number-rows-spanned="1" table:number-columns-spanned="1">
                    <text:p text:style-name="table_al">- 90-130 m²</text:p>
                  </table:table-cell>
                  <table:table-cell table:style-name="entry" table:number-rows-spanned="1" table:number-columns-spanned="1">
                    <text:p text:style-name="table_al">€ 3.377,00</text:p>
                  </table:table-cell>
                  <table:table-cell table:style-name="entry" table:number-rows-spanned="1" table:number-columns-spanned="1">
                    <text:p text:style-name="table_al">€ 452,57</text:p>
                  </table:table-cell>
                </table:table-row>
                <table:table-row table:style-name="row">
                  <table:table-cell table:style-name="entry" table:number-rows-spanned="1" table:number-columns-spanned="1">
                    <text:p text:style-name="table_al">- 130-170 m²</text:p>
                  </table:table-cell>
                  <table:table-cell table:style-name="entry" table:number-rows-spanned="1" table:number-columns-spanned="1">
                    <text:p text:style-name="table_al">€ 4.129,85</text:p>
                  </table:table-cell>
                  <table:table-cell table:style-name="entry" table:number-rows-spanned="1" table:number-columns-spanned="1">
                    <text:p text:style-name="table_al">€ 488,39</text:p>
                  </table:table-cell>
                </table:table-row>
                <table:table-row table:style-name="row">
                  <table:table-cell table:style-name="entry" table:number-rows-spanned="1" table:number-columns-spanned="1">
                    <text:p text:style-name="table_al">- 170-190 m²</text:p>
                  </table:table-cell>
                  <table:table-cell table:style-name="entry" table:number-rows-spanned="1" table:number-columns-spanned="1">
                    <text:p text:style-name="table_al">€ 3.941,19</text:p>
                  </table:table-cell>
                  <table:table-cell table:style-name="entry" table:number-rows-spanned="1" table:number-columns-spanned="1">
                    <text:p text:style-name="table_al">€ 534,35</text:p>
                  </table:table-cell>
                </table:table-row>
                <table:table-row table:style-name="row">
                  <table:table-cell table:style-name="entry" table:number-rows-spanned="1" table:number-columns-spanned="1">
                    <text:p text:style-name="table_al">- 190-230 m²</text:p>
                  </table:table-cell>
                  <table:table-cell table:style-name="entry" table:number-rows-spanned="1" table:number-columns-spanned="1">
                    <text:p text:style-name="table_al">€ 3.774,62</text:p>
                  </table:table-cell>
                  <table:table-cell table:style-name="entry" table:number-rows-spanned="1" table:number-columns-spanned="1">
                    <text:p text:style-name="table_al">€ 588,71</text:p>
                  </table:table-cell>
                </table:table-row>
                <table:table-row table:style-name="row">
                  <table:table-cell table:style-name="entry" table:number-rows-spanned="1" table:number-columns-spanned="1">
                    <text:p text:style-name="table_al">- &gt; 230 m²</text:p>
                  </table:table-cell>
                  <table:table-cell table:style-name="entry" table:number-rows-spanned="1" table:number-columns-spanned="1">
                    <text:p text:style-name="table_al">€ 4.271,98</text:p>
                  </table:table-cell>
                  <table:table-cell table:style-name="entry" table:number-rows-spanned="1" table:number-columns-spanned="1">
                    <text:p text:style-name="table_al">€ 658,56</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t;= 252 m²</text:p>
                  </table:table-cell>
                  <table:table-cell table:style-name="entry" table:number-rows-spanned="1" table:number-columns-spanned="1">
                    <text:p text:style-name="table_al">€ 3.391,89</text:p>
                  </table:table-cell>
                  <table:table-cell table:style-name="entry" table:number-rows-spanned="1" table:number-columns-spanned="1">
                    <text:p text:style-name="table_al">€ 598,87</text:p>
                  </table:table-cell>
                </table:table-row>
              </table:table>
              <text:p text:style-name="table_bottom"/>
            </text:section>
            <text:p text:style-name="al"/>
          </text:section>
          <text:section text:name="artikel_id1-3-2-2-6" text:style-name="artikel">
            <text:p text:style-name="artikel_kop_titel">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2-6-3">
              <text:list-item text:style-override="id1-3-2-2-6-3-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2-6-3-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2-6-3-3">
                <text:number>c.</text:number>
                <text:p text:style-name="al">als een school voor basisonderwijs, 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2-6-3-4">
                <text:number>d.</text:number>
                <text:p text:style-name="al">als een school voor basisonderwijs<text:span text:style-name="nadrukcur">, </text:span>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vergoedt het college aan het bevoegd gezag het vaste deel van het klokuuurbedrag en naar rato van het aantal klokuren het variabele deel van het klokuurbedrag;</text:p>
              </text:list-item>
              <text:list-item text:style-override="id1-3-2-2-6-3-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2-6-3-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2-6-3-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2-6-3-8">
                <text:number>h.</text:number>
                <text:p text:style-name="al">Als een school voor voortgezet onderwijs gebruik maakt van het lokaal bewegingsonderwijs van een derde en het college deze investering niet heeft gefinancieerd vergoedt het college aan de commerciële exploitant de stichtingskosten en het bevoegd gezag van de school voor voortgezet onderwijs vergoedt aan de commerciële exploitant de vergoeding materiële instandhouding.</text:p>
              </text:list-item>
            </text:list>
            <text:p text:style-name="al"/>
          </text:section>
        </text:section>
        <text:section text:name="regeling-sluiting_id1-3-2-3" text:style-name="regeling-sluiting">
          <text:section text:name="ondertekening_id1-3-2-3-1">
            <text:p><text:span text:style-name="functie">Purmerend, 16 januari 2018</text:span></text:p>
            <text:p><text:span text:style-name="functie"/></text:p>
            <text:p><text:span text:style-name="functie">Burgemeester en wethouders van Purmerend</text:span></text:p>
            <text:p><text:span text:style-name="functie">de loco-secretaris,</text:span></text:p>
            <text:p><text:span text:style-name="functie">H.L. Bekkema</text:span></text:p>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67</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7</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7</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 bekostiging lokalen bewegingsonderwijs Gemeente Purmerend 2015 - Bijlage – Grondslag bekostiging voor materiële instandhouding lichamelijke oef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67</meta:user-defined>
    <meta:user-defined meta:name="OVERHEIDop.GmbID/DC.identifier">gmb-2018-28267</meta:user-defined>
    <meta:user-defined meta:name="OVERHEID.TaxonomieBeleidsagenda/OVERHEID.category">Onderwijs en wetenschap | Organisatie en beleid</meta:user-defined>
    <meta:user-defined meta:name="OVERHEID.Gemeente/DC.spatial">Purmerend</meta:user-defined>
    <meta:user-defined meta:name="DC.source">Wet op primair onderwijs, artt. 117 en 136;1.0:c:BWBR0003420&amp;artikel=117 en 136&amp;g=2014-12-03</meta:user-defined>
    <meta:user-defined meta:name="DC.source">Wet op de expertisecentra, artt. 115 en 130;1.0:c:BWBR0003549&amp;artikel=115 en 130&amp;g=2014-12-03</meta:user-defined>
    <meta:user-defined meta:name="OVERHEIDop.referentienummer">1411895</meta:user-defined>
    <meta:user-defined meta:name="DCTERMS.alternative">Beleidsregel bekostiging lokalen bewegingsonderwijs voor basisonderwijs, speciaal basisonderwijs, speciaal onderwijs en voortgezet speciaal onderwijs gemeente Purmerend 2015</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2-12</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344166_2</meta:user-defined>
    <meta:user-defined meta:name="OVERHEIDop.versieInformatie"/>
  </office:meta>
</office:document-meta>
</file>