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Bodegraven-Reeuwijk houdende regels voor de heffing en de invordering van lijkbezorgingsrechten 2019</text:p>
      <text:section text:name="regeling_id1-3-2" text:style-name="regeling">
        <text:section text:name="aanhef_id1-3-2-1" text:style-name="aanhef">
          <text:section text:name="preambule_id1-3-2-1-1" text:style-name="preambule">
            <text:p text:style-name="al">De raad van de gemeente Bodegraven-Reeuwijk;</text:p>
            <text:p text:style-name="al"/>
            <text:p text:style-name="al">gelezen het voorstel van de burgemeester en wethouders van 13 november 2018;</text:p>
            <text:p text:style-name="al"/>
            <text:p text:style-name="al">gelet op artikel 229, eerste lid, aanhef en onderdelen a en b, van de Gemeentewet;</text:p>
            <text:p text:style-name="al"/>
            <text:p text:style-name="al">besluit:</text:p>
            <text:p text:style-name="al"/>
            <text:p text:style-name="al">vast te stellen de:</text:p>
            <text:p text:style-name="al"/>
            <text:p text:style-name="al">
            <text:span text:style-name="nadrukvet">Verordening van de gemeenteraad van Bodegraven-Reeuwijk houdende regels voor de heffing en de invordering van lijkbezorgingsrechten 2019</text:span>
          </text:p>
            <text:p text:style-name="al"/>
            <text:p text:style-name="al">
            <text:span text:style-name="nadrukvet">Artikel 1. Begripsomschrijvingen</text:span>
          </text:p>
            <text:p text:style-name="al">Deze verordening verstaat onder:</text:p>
            <text:list text:style-name="id1-3-2-1-1-15">
              <text:list-item text:style-override="id1-3-2-1-1-15-1">
                <text:number>a.</text:number>
                <text:p text:style-name="al">begraafplaats: de algemene begraafplaats Vredehof Bodegraven, de algemene begraafplaats de Tempel in Reeuwijk en de algemene begraafplaats Waarder;</text:p>
              </text:list-item>
              <text:list-item text:style-override="id1-3-2-1-1-15-2">
                <text:number>b.</text:number>
                <text:p text:style-name="al">particulier graf: een graf, grafkelder daaronder begrepen, waarvoor aan een natuurlijk of rechtspersoon het uitsluitend recht is verleend tot:</text:p>
                <text:list text:style-name="id1-3-2-1-1-15-2-3">
                  <text:list-item text:style-override="id1-3-2-1-1-15-2-3-1">
                    <text:number>a.</text:number>
                    <text:p text:style-name="al">het doen begraven en begraven houden van lijken;</text:p>
                  </text:list-item>
                  <text:list-item text:style-override="id1-3-2-1-1-15-2-3-2">
                    <text:number>b.</text:number>
                    <text:p text:style-name="al">het doen bijzetten en bijgezet houden van asbussen met of zonder urnen;</text:p>
                  </text:list-item>
                  <text:list-item text:style-override="id1-3-2-1-1-15-2-3-3">
                    <text:number>c.</text:number>
                    <text:p text:style-name="al">het doen verstrooien van as;</text:p>
                  </text:list-item>
                </text:list>
              </text:list-item>
              <text:list-item text:style-override="id1-3-2-1-1-15-3">
                <text:number>c.</text:number>
                <text:p text:style-name="al">algemeen graf: een graf bij de gemeente in beheer waarin aan een ieder gelegenheid wordt geboden tot:</text:p>
                <text:list text:style-name="id1-3-2-1-1-15-3-3">
                  <text:list-item text:style-override="id1-3-2-1-1-15-3-3-1">
                    <text:number>a.</text:number>
                    <text:p text:style-name="al">het doen begraven van lijken;</text:p>
                  </text:list-item>
                  <text:list-item text:style-override="id1-3-2-1-1-15-3-3-2">
                    <text:number>b.</text:number>
                    <text:p text:style-name="al">het bijzetten van asbussen met of zonder urnen;</text:p>
                  </text:list-item>
                  <text:list-item text:style-override="id1-3-2-1-1-15-3-3-3">
                    <text:number>c.</text:number>
                    <text:p text:style-name="al">het doen verstrooien van as;</text:p>
                  </text:list-item>
                </text:list>
              </text:list-item>
              <text:list-item text:style-override="id1-3-2-1-1-15-4">
                <text:number>d.</text:number>
                <text:p text:style-name="al">kindergraf: een algemeen graf, uitsluitend bestemd voor het begraven van lijken van kinderen tot twaalf jaar oud;</text:p>
              </text:list-item>
              <text:list-item text:style-override="id1-3-2-1-1-15-5">
                <text:number>e.</text:number>
                <text:p text:style-name="al">Asbussen nis: een nis in het columbarium, waarvan voor bepaalde tijd het uitsluitend recht is verkregen tot het doen bijzetten en bijgezet houden van één asbus zonder urn;</text:p>
              </text:list-item>
              <text:list-item text:style-override="id1-3-2-1-1-15-6">
                <text:number>f.</text:number>
                <text:p text:style-name="al">asbus: een bus ter berging van as van een overledene;</text:p>
              </text:list-item>
              <text:list-item text:style-override="id1-3-2-1-1-15-7">
                <text:number>g.</text:number>
                <text:p text:style-name="al">urn: een voorwerp ter berging van één of meerdere asbussen:</text:p>
              </text:list-item>
              <text:list-item text:style-override="id1-3-2-1-1-15-8">
                <text:number>h.</text:number>
                <text:p text:style-name="al">verstrooiingsplaats: een permanent daartoe bestemd terrein waarop as wordt verstrooid, dan wel een plaats waarvoor voor bepaalde of onbepaalde tijd het recht is verleend om as te doen verstrooien.</text:p>
              </text:list-item>
            </text:list>
            <text:p text:style-name="al"> </text:p>
            <text:p text:style-name="al">
            <text:span text:style-name="nadrukvet">Artikel 2. Belastbaar feit</text:span>
          </text:p>
            <text:p text:style-name="al">Op basis van deze verordening worden rechten geheven voor het gebruik van de begraafplaats en voor het door de gemeente verlenen van diensten in verband met de begraafplaats.</text:p>
            <text:p text:style-name="al"> </text:p>
            <text:p text:style-name="al">
            <text:span text:style-name="nadrukvet">Artikel 3. Belastingplicht</text:span>
          </text:p>
            <text:p text:style-name="al">De rechten worden geheven van degene op wiens aanvraag dan wel ten behoeve van wie de dienst wordt verricht of van degene die van de bezittingen, werken of inrichtingen gebruik maakt.</text:p>
            <text:p text:style-name="al"> </text:p>
            <text:p text:style-name="al">
            <text:span text:style-name="nadrukvet">Artikel 4. Vrijstellingen</text:span>
          </text:p>
            <text:p text:style-name="al">De rechten worden niet geheven voor:</text:p>
            <text:list text:style-name="id1-3-2-1-1-25">
              <text:list-item text:style-override="id1-3-2-1-1-25-1">
                <text:number>a.</text:number>
                <text:p text:style-name="al">het lichten van een lijk of asbus op rechterlijk gezag;</text:p>
              </text:list-item>
              <text:list-item text:style-override="id1-3-2-1-1-25-2">
                <text:number>b.</text:number>
                <text:p text:style-name="al">het begraven van of het bijzetten van de as van doodgeboren kinderen of van zuigelingen die met de overleden moeder in één kist worden begraven of gecremeerd.</text:p>
              </text:list-item>
            </text:list>
            <text:p text:style-name="al"> </text:p>
            <text:p text:style-name="al">
            <text:span text:style-name="nadrukvet">Artikel 5. Maatstaf van heffing en belastingtarief</text:span>
          </text:p>
            <text:list text:style-name="id1-3-2-1-1-28">
              <text:list-item text:style-override="id1-3-2-1-1-28-1">
                <text:number>1.</text:number>
                <text:p text:style-name="al">De rechten worden geheven naar de maatstaven en de tarieven, opgenomen in de bij deze verordening behorende tarieventabel.</text:p>
              </text:list-item>
              <text:list-item text:style-override="id1-3-2-1-1-28-2">
                <text:number>2.</text:number>
                <text:p text:style-name="al">Voor de berekening van de rechten wordt een gedeelte van een in de tarieventabel genoemde eenheid als een volle eenheid aangemerkt.</text:p>
              </text:list-item>
            </text:list>
            <text:p text:style-name="al"> </text:p>
            <text:p text:style-name="al">
            <text:span text:style-name="nadrukvet">Artikel 6. Belastingjaar</text:span>
          </text:p>
            <text:list text:style-name="id1-3-2-1-1-31">
              <text:list-item text:style-override="id1-3-2-1-1-31-1">
                <text:number>1.</text:number>
                <text:p text:style-name="al">Met betrekking tot de rechten die per jaar worden geheven is het belastingjaar gelijk aan het kalenderjaar.</text:p>
              </text:list-item>
              <text:list-item text:style-override="id1-3-2-1-1-31-2">
                <text:number>2.</text:number>
                <text:p text:style-name="al">Met betrekking tot de rechten genoemd in hoofdstuk 4.2 en 4.3 van de tarieventabel is het belastingtijdvak gelijk aan de periode waarvoor wordt afgekocht.</text:p>
              </text:list-item>
            </text:list>
            <text:p text:style-name="al">  </text:p>
            <text:p text:style-name="al">
            <text:span text:style-name="nadrukvet">Artikel 7. Wijze van heffing</text:span>
          </text:p>
            <text:list text:style-name="id1-3-2-1-1-34">
              <text:list-item text:style-override="id1-3-2-1-1-34-1">
                <text:number>1.</text:number>
                <text:p text:style-name="al">De onderhoudsrechten, bedoeld in hoofdstuk 4.2 en 4.3 van de tarieventabel, worden geheven bij wege van aanslag.</text:p>
              </text:list-item>
              <text:list-item text:style-override="id1-3-2-1-1-34-2">
                <text:number>2.</text:number>
                <text:p text:style-name="al">Andere rechten dan die bedoeld in hoofdstuk 4.2 en 4.3 van de tarieventabel worden geheven door middel van een gedagtekende kennisgeving waarop het gevorderde bedrag is vermeld. Het gevorderde bedrag wordt door toezending of uitreiking van de schriftelijke kennisgeving aan de belastingschuldige bekendgemaakt.</text:p>
              </text:list-item>
            </text:list>
            <text:p text:style-name="al"> </text:p>
            <text:p text:style-name="al">
            <text:span text:style-name="nadrukvet">Artikel 8. Ontstaan van de belastingschuld en de heffing naar tijdsgelang voor de jaarlijks verschuldigde rechten</text:span>
          </text:p>
            <text:list text:style-name="id1-3-2-1-1-37">
              <text:list-item text:style-override="id1-3-2-1-1-37-1">
                <text:number>1.</text:number>
                <text:p text:style-name="al">De onderhoudsrechten, als bedoeld in hoofdstuk 4.2 en 4.3 van de tarieventabel zijn verschuldigd bij de aanvang van het belastingtijdvak of, zo dit later is, bij de aanvang van de belastingplicht.</text:p>
              </text:list-item>
              <text:list-item text:style-override="id1-3-2-1-1-37-2">
                <text:number>2.</text:number>
                <text:p text:style-name="al">Indien de belastingplicht in de loop van het belastingtijdvak aanvangt zijn de rechten bedoeld in hoofdstuk 4.2 en 4.3 van de tarieventabel verschuldigd voor zoveel twaalfde gedeelten van de voor dat jaar verschuldigde rechten als er in dat jaar, na de aanvang van de belastingplicht, nog volle kalendermaanden overblijven.</text:p>
              </text:list-item>
              <text:list-item text:style-override="id1-3-2-1-1-37-3">
                <text:number>3.</text:number>
                <text:p text:style-name="al">Indien de belastingplicht in de loop van het belastingtijdvak eindigt, bestaat aanspraak op ontheffing voor de rechten bedoeld in hoofdstuk 4.2 en 4.3 van de tarieventabel voor zoveel twaalfde gedeelten van de voor dat jaar verschuldigde rechten als er in dat jaar, na het einde van de belastingplicht, nog volle kalendermaanden overblijven, tenzij het bedrag van de ontheffing minder bedraagt dan € 10,00.</text:p>
              </text:list-item>
            </text:list>
            <text:p text:style-name="al"> </text:p>
            <text:p text:style-name="al">
            <text:span text:style-name="nadrukvet">Artikel 9. Ontstaan van de belastingschuld voor de overige rechten</text:span>
          </text:p>
            <text:p text:style-name="al">Andere rechten dan die bedoeld in hoofdstuk 4.2 en 4.3 van de tarieventabel zijn verschuldigd bij de aanvang van de dienstverlening of bij de aanvang van het gebruik van de bezittingen, werken of inrichtingen.</text:p>
            <text:p text:style-name="al"> </text:p>
            <text:p text:style-name="al">
            <text:span text:style-name="nadrukvet">Artikel 10. Termijnen van betaling</text:span>
          </text:p>
            <text:list text:style-name="id1-3-2-1-1-43">
              <text:list-item text:style-override="id1-3-2-1-1-43-1">
                <text:number>1.</text:number>
                <text:p text:style-name="al">In afwijking van artikel 9, eerste lid, van de Invorderingswet 1990 moeten de rechten worden betaald binnen dertig dagen na de dagtekening van het aanslagbiljet of de schriftelijke kennisgeving.</text:p>
              </text:list-item>
              <text:list-item text:style-override="id1-3-2-1-1-43-2">
                <text:number>2.</text:number>
                <text:p text:style-name="al">De Algemene termijnenwet is niet van toepassing op de in het eerste lid gestelde termijn.</text:p>
              </text:list-item>
            </text:list>
            <text:p text:style-name="al"> </text:p>
            <text:p text:style-name="al">
            <text:span text:style-name="nadrukvet">Artikel 11. Kwijtschelding</text:span>
          </text:p>
            <text:p text:style-name="al">Bij de invordering van de lijkbezorgingsrechten wordt geen kwijtschelding verleend.</text:p>
            <text:p text:style-name="al"> </text:p>
            <text:p text:style-name="al">
            <text:span text:style-name="nadrukvet">Artikel 12. Nadere regels door het college van burgemeester en wethouders</text:span>
          </text:p>
            <text:p text:style-name="al">Het college van burgemeester en wethouders kan nadere regels geven met betrekking tot de heffing en de invordering van de rechten.</text:p>
            <text:p text:style-name="al"> </text:p>
            <text:p text:style-name="al">
            <text:span text:style-name="nadrukvet">Artikel 13. Overgangsrecht</text:span>
          </text:p>
            <text:p text:style-name="al">De "Verordening Lijkbezorgingsrechten 2018” en de daarbij behorende tarieventabel van 13 december 2017, worden ingetrokken met ingang van 1 januari 2019, met dien verstaande dat zij van toepassing blijven op de belastbare feiten die zich voor die datum hebben voorgedaan.</text:p>
            <text:p text:style-name="al"> </text:p>
            <text:p text:style-name="al">
            <text:span text:style-name="nadrukvet">Artikel 14. Inwerkingtreding</text:span>
          </text:p>
            <text:list text:style-name="id1-3-2-1-1-55">
              <text:list-item text:style-override="id1-3-2-1-1-55-1">
                <text:number>1.</text:number>
                <text:p text:style-name="al">Deze verordening en de daarbij behorende tarieventabel treden in werking met ingang van de eerste dag na de dag van de bekendmaking.</text:p>
              </text:list-item>
              <text:list-item text:style-override="id1-3-2-1-1-55-2">
                <text:number>2.</text:number>
                <text:p text:style-name="al">In afwijking in zoverre van het in artikel 13 en het voorgaande lid bepaalde, blijven, indien de datum van inwerkingtreding van deze verordening ligt na de in het derde lid genoemde datum van ingang van de heffing, de ingetrokken verordening en tarieventabel gelden voor de in de tussenliggende periode plaatsvindende belastbare feiten voor zover ter zake daarvan de heffing van de rechten in die periode plaatsvindt.</text:p>
              </text:list-item>
              <text:list-item text:style-override="id1-3-2-1-1-55-3">
                <text:number>3.</text:number>
                <text:p text:style-name="al">De datum van ingang van de heffing is 1 januari 2019.</text:p>
              </text:list-item>
            </text:list>
            <text:p text:style-name="al"> </text:p>
            <text:p text:style-name="al">
            <text:span text:style-name="nadrukvet">Artikel 15. Citeertitel</text:span>
          </text:p>
            <text:p text:style-name="al">Deze verordening kan worden aangehaald als de "Verordening lijkbezorgingsrechten 2019".</text:p>
            <text:p text:style-name="al"/>
            <text:p text:style-name="al">Aldus besloten in de openbare vergadering van de raad van de gemeente Bodegraven-Reeuwijk, gehouden op 19 december 2018.</text:p>
            <text:p text:style-name="al"/>
            <text:p text:style-name="al">De griffier,</text:p>
            <text:p text:style-name="al">drs J.H. Rijs</text:p>
            <text:p text:style-name="al"/>
            <text:p text:style-name="al">De voorzitter,</text:p>
            <text:p text:style-name="al">mr. C. van der Kamp</text:p>
          </text:section>
        </text:section>
        <text:section text:name="regeling-tekst_id1-3-2-2" text:style-name="regeling-tekst"/>
        <text:section text:name="bijlage_id1-3-2-3" text:style-name="bijlage">
          <text:p text:style-name="bijlage_top"/>
          <text:p text:style-name="hoofdstuk_kop">Tarieventabel bij de Verordening lijkbezorgingsrechten 2019</text:p>
          <text:p text:style-name="al"/>
          <text:p text:style-name="al">
          <text:span text:style-name="nadrukvet">Hoofdstuk 1: Recht op een particulier graf of een nis voor asbussen</text:span>
        </text:p>
          <text:p text:style-name="al">1.1 Voor het verlenen van het uitsluitend recht op een particulier graf wordt geheven:</text:p>
          <text:p text:style-name="al">1.1.1 voor een periode van 30 jaar (Vredehof): € 3.802,25</text:p>
          <text:p text:style-name="al">1.1.2 voor een periode van 30 jaar (Tempel en Waarder): € 2.534,75</text:p>
          <text:p text:style-name="al">1.2 Voor het verlenen van het recht op een particuliere nis voor asbussen wordt geheven:</text:p>
          <text:p text:style-name="al">1.2.1 voor een periode van 30 jaar: € 1.901,00</text:p>
          <text:p text:style-name="al">1.3 Verlenging:</text:p>
          <text:p text:style-name="al">1.3.1 voor het verlengen van de rechten als bedoeld in 1.1 en 1.2 voor een periode van 10 jaar wordt een recht geheven:</text:p>
          <text:p text:style-name="al">- voor een particulier graf: € 1.267,35</text:p>
          <text:p text:style-name="al">- voor een eigen nis voor asbussen: € 576,10</text:p>
          <text:p text:style-name="al"/>
          <text:p text:style-name="al">
          <text:span text:style-name="nadrukvet">Hoofdstuk 2: Begraafrechten</text:span>
        </text:p>
          <text:p text:style-name="al">2.1 Voor het begraven van een lijk van een persoon van 12 jaar of ouder in een graf wordt geheven:</text:p>
          <text:p text:style-name="al">- indien begraven in een particulier graf: € 1.468,85</text:p>
          <text:p text:style-name="al">- indien begraven in een algemeen graf: € 979,20</text:p>
          <text:p text:style-name="al">2.2 Voor het begraven van een lijk van een kind beneden de 12 jaar (maar ouder dan één jaar) wordt geheven:</text:p>
          <text:p text:style-name="al">- indien begraven in een particulier graf: € 725,65</text:p>
          <text:p text:style-name="al">- indien begraven in een algemeen graf: € 449,35</text:p>
          <text:p text:style-name="al">- indien begraven in een kindergraf: € 184,20</text:p>
          <text:p text:style-name="al">2.3 Voor het begraven van een lijk van een kind beneden één jaar wordt geheven:</text:p>
          <text:p text:style-name="al">- indien begraven in een particulier graf: € 357,05</text:p>
          <text:p text:style-name="al">- indien begraven in een algemeen graf: € 218,90</text:p>
          <text:p text:style-name="al">- indien begraven in een kindergraf: € 86,25</text:p>
          <text:p text:style-name="al">2.4Voor het begraven op zaterdagen wordt het recht, bedoeld in artikel 2.1, 2.2 en 2.3 verhoogd met 15% </text:p>
          <text:p text:style-name="al">2.5 Voor het begraven op zondagen wordt het recht, bedoeld in artikel 2.1, 2.2 en 2.3 verhoogd met 100%.</text:p>
          <text:p text:style-name="al">2.6 Voor het begraven op buitengewone uren op de dagen maandag tot en met zaterdag, vóór 10.00 uur en na 16.00 uur, wordt het recht, bedoeld in artikel 2.1, 2.2 en 2.3 verhoogd met 75%. </text:p>
          <text:p text:style-name="al"/>
          <text:p text:style-name="al">
          <text:span text:style-name="nadrukvet">Hoofdstuk 3: Rechten voor het bijzetten in nis voor asbussen</text:span>
        </text:p>
          <text:p text:style-name="al">3.1 Voor het bijzetten van een asbus wordt geheven:</text:p>
          <text:p text:style-name="al">3.1.1 in een nis voor asbussen in het columbarium (zonder urn): € 184,20</text:p>
          <text:p text:style-name="al">3.1.2 in een particulier graf (met of zonder urn): € 737,15</text:p>
          <text:p text:style-name="al">3.1.3 in een algemeen graf (met of zonder urn): € 455,00</text:p>
          <text:p text:style-name="al">3.1.4 op een particulier graf (met of zonder urn): € 102,90</text:p>
          <text:p text:style-name="al"/>
          <text:p text:style-name="al">
          <text:span text:style-name="nadrukvet">Hoofdstuk 4: Rechten voor vergunning en onderhoud grafbedekking</text:span>
        </text:p>
          <text:p text:style-name="al">4.1 Voor het afgeven van een vergunning ter zake van het plaatsen of vernieuwen van een grafbedekking zoals bedoeld in artikel 20 van de Beheersverordening Begraafplaatsen 2017 wordt geheven:</text:p>
          <text:p text:style-name="al">4.1.1 voor de aanleg van een grafkelder: € 28,70</text:p>
          <text:p text:style-name="al">4.1.2 voor het plaatsen van een zerk of gedenkteken op een particulier graf, algemeen graf of kindergraf: € 28,70</text:p>
          <text:p text:style-name="al">4.2 Voor het onderhoud door de beheerder zoals bedoeld in artikel 24 van de Beheersverordening Begraafplaatsen 2017 wordt geheven:</text:p>
          <text:p text:style-name="al">4.2.1 voor een particulier graf voor een periode van 30 jaar: € 1.440,15</text:p>
          <text:p text:style-name="al">4.2.2 voor een algemeen graf voor een periode van 10 jaar: € 345,45</text:p>
          <text:p text:style-name="al">4.2.3 voor een kindergraf voor een periode van 10 jaar: € 115,05</text:p>
          <text:p text:style-name="al">4.2.4 voor een particulier graf voor een periode van 1 jaar (met een maximum van 20 jaar): € 61,75</text:p>
          <text:p text:style-name="al">4.3 Verlenging:</text:p>
          <text:p text:style-name="al">4.3.1 bij verlenging van het uitsluitend recht op een particulier graf met een periode van 10 jaar bedraagt het recht voor het onderhoud door de beheerder: € 478,00</text:p>
          <text:p text:style-name="al"/>
          <text:p text:style-name="al">
          <text:span text:style-name="nadrukvet">Hoofdstuk 5: Inschrijven en overboeken van rechten in register</text:span>
        </text:p>
          <text:p text:style-name="al">5.1 Voor het inschrijven en overboeken van particuliere graven in de daartoe bestemde registers wordt geheven: € 28,70</text:p>
          <text:p text:style-name="al">5.2 Voor het inschrijven en overboeken van particuliere nissen voor asbussen in de daartoe bestemde registers wordt geheven: € 28,70</text:p>
          <text:p text:style-name="al"/>
          <text:p text:style-name="al">
          <text:span text:style-name="nadrukvet">Hoofdstuk 6: Opgraven, ruimen en verstrooien</text:span>
        </text:p>
          <text:p text:style-name="al">6.1 Voor het opgraven van een lijk wordt geheven:</text:p>
          <text:p text:style-name="al">6.1.1 bij opgraving uit een particulier graf: € 1.768,55</text:p>
          <text:p text:style-name="al">6.1.2 bij opgraving uit een algemeen graf: € 1.768,55</text:p>
          <text:p text:style-name="al">6.1.3 bij opgraving uit een kindergraf: € 875,65</text:p>
          <text:p text:style-name="al">6.2 Voor het opgraven of verwijderen van een asbus wordt geheven:</text:p>
          <text:p text:style-name="al">6.2.1 uit een particulier graf: € 875,65</text:p>
          <text:p text:style-name="al">6.2.2 uit een algemeen graf: € 875,65</text:p>
          <text:p text:style-name="al">6.2.3 uit een nis voor asbussen: € 172,70</text:p>
          <text:p text:style-name="al">6.3 Voor het herschikken van een graf op verzoek van belanghebbende (stoffelijke resten blijven in bestaand graf) wordt geheven: € 875,65</text:p>
          <text:p text:style-name="al">6.4 Voor het verstrooien van as wordt per asbus geheven:</text:p>
          <text:p text:style-name="al">6.4.1 in een particulier graf: € 172,70</text:p>
          <text:p text:style-name="al">6.4.2 in een algemeen graf: € 172,70</text:p>
          <text:p text:style-name="al">6.4.3 op een aangewezen verstrooiingsplaats op een van de algemene begraafplaatsen van de gemeente: € 107,40</text:p>
          <text:p text:style-name="al"/>
          <text:p text:style-name="al">
          <text:span text:style-name="nadrukvet">Hoofdstuk 7: Overige heffingen</text:span>
        </text:p>
          <text:p text:style-name="al">7.1 Voor het gebruik van de aula en de daarbij behorende faciliteiten wordt geheven per begrafenis:</text:p>
          <text:p text:style-name="al">7.1.1 voorafgaand aan de begrafenis (duur: maximaal een half uur): € 86,25</text:p>
          <text:p text:style-name="al">7.1.2 voorafgaand aan de begrafenis (duur: langer dan half uur): € 172,70</text:p>
          <text:p text:style-name="al">7.1.3 aansluitend aan de begrafenis (duur: maximaal een half uur): € 86,25</text:p>
          <text:p text:style-name="al">7.1.4 aansluitend aan de begrafenis (duur: langer dan half uur): € 172,70</text:p>
          <text:p text:style-name="al">7.1.5 extra kosten opbaring lijken per dag: € 50,00</text:p>
          <text:p text:style-name="al"/>
          <text:p text:style-name="al">
          <text:span text:style-name="nadrukvet">Hoofdstuk 8: Citeertitel</text:span>
        </text:p>
          <text:p text:style-name="al">8 Deze tabel kan worden aangehaald als “Tarieventabel bij de Verordening lijkbezorgingsrechten 2019”.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82662</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662</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662</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Bodegraven-Reeuwijk houdende regels voor de heffing en de invordering van lijkbezorgingsrecht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82662</meta:user-defined>
    <meta:user-defined meta:name="OVERHEIDop.GmbID/DC.identifier">gmb-2018-282662</meta:user-defined>
    <meta:user-defined meta:name="OVERHEID.TaxonomieBeleidsagenda/OVERHEID.category">Financiën | Organisatie en beleid</meta:user-defined>
    <meta:user-defined meta:name="OVERHEID.Gemeente/DC.spatial">Bodegraven-Reeuwijk</meta:user-defined>
    <meta:user-defined meta:name="DC.source">artikel 229 van de Gemeentewet;1.0:c:BWBR0005416&amp;artikel=229&amp;g=2018-09-19</meta:user-defined>
    <meta:user-defined meta:name="OVERHEIDop.referentienummer">Z/18/71052</meta:user-defined>
    <meta:user-defined meta:name="DCTERMS.alternative">Verordening Lijkbezorgingsrechten 2019</meta:user-defined>
    <meta:user-defined meta:name="OVERHEID.Organisatietype/OVERHEID.organisationType">gemeente</meta:user-defined>
    <meta:user-defined meta:name="OVERHEID.Informatietype/DC.type">officiële publicatie</meta:user-defined>
    <meta:user-defined meta:name="OVERHEID.Gemeente/DC.creator">Bodegraven-Reeuwijk</meta:user-defined>
    <dc:language>nl</dc:language>
    <meta:user-defined meta:name="xs:date/OVERHEIDop.startdatum">2019-01-01</meta:user-defined>
    <meta:user-defined meta:name="OVERHEIDgvop.Informatietype/DC.type">Verordeningen</meta:user-defined>
    <meta:user-defined meta:name="OVERHEID.Gemeente/OVERHEID.authority">Bodegraven-Reeuwijk</meta:user-defined>
    <meta:user-defined meta:name="OVERHEID.Gemeente/DCTERMS.publisher">Bodegraven-Reeuwijk</meta:user-defined>
    <meta:user-defined meta:name="OVERHEIDop.betreftRegeling">CVDR619444_1</meta:user-defined>
    <meta:user-defined meta:name="OVERHEIDop.versieInformatie"/>
  </office:meta>
</office:document-meta>
</file>