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Jekschotstraat 1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8 heeft de gemeente een sloopmelding ontvangen voor activiteiten waarvoor geen vergunningplicht geldt op locatie Jekschotstraat 13 te Veghel. De melding is geregistreerd onder zaaknummer SLM-2018-060. De melding betreft:</text:p>
            <text:p text:style-name="common-al">verwijderen van asbesthoudend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26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Jekschotstraat 1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66</meta:user-defined>
    <meta:user-defined meta:name="OVERHEIDop.GmbID/DC.identifier">gmb-2018-28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E 1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718 397883</meta:user-defined>
    <meta:user-defined meta:name="OVERHEIDop.versieInformatie"/>
  </office:meta>
</office:document-meta>
</file>