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Bodegraven-Reeuwijk, houdende wijziging van de Verordening maatschappelijke ondersteuning Bodegraven-Reeuwijk 2017 (2e wijziging)</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20 november 2018;</text:p>
            <text:p text:style-name="al"/>
            <text:p text:style-name="al">gelet op artikel 2.1.4, tweede lid, van de Wet maatschappelijke ondersteuning 2015;</text:p>
            <text:p text:style-name="al"/>
            <text:p text:style-name="al"> besluit: </text:p>
            <text:p text:style-name="al"/>
            <text:p text:style-name="al">vast te stellen de volgende verordening:</text:p>
            <text:p text:style-name="al"/>
            <text:p text:style-name="al">
            <text:span text:style-name="nadrukvet">Verordening tot wijziging van de Verordening maatschappelijke ondersteuning Bodegraven-Reeuwijk 2017 </text:span>(2<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maatschappelijke ondersteuning Bodegraven-Reeuwijk 2017 wordt als volgt gewijzigd:</text:p>
            <text:p text:style-name="al"/>
            <text:p text:style-name="al">Artikel 8 komt te luiden:</text:p>
            <text:p text:style-name="al"/>
            <text:p text:style-name="al">
            <text:span text:style-name="nadrukvet">Artikel 8. Bijdrage in de kosten van een algemene voorziening</text:span>
          </text:p>
            <text:p text:style-name="al">Een cliënt is een bijdrage in de kosten verschuldigd voor het gebruik van huishoudelijke hulp op grond van de huishoudelijke hulp toelage en de in dit kader benoemde doelgroep van Wmo-cliënten met een indicatie voor de maatwerkvoorziening hulp bij het huishouden en mantelzorgers ter hoogte van een bedrag van € 10,00 per afgenomen uur.</text:p>
          </text:section>
          <text:section text:name="artikel_id1-3-2-2-2" text:style-name="artikel">
            <text:p text:style-name="artikel_kop_titel"><text:span text:style-name="artikel_kop_label">Artikel</text:span> <text:span text:style-name="artikel_kop_nr">II </text:span> </text:p>
            <text:p text:style-name="al"/>
            <text:p text:style-name="al">Deze verordening treedt in werking op 25 maart 2019.</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5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houdende wijziging van de Verordening maatschappelijke ondersteuning Bodegraven-Reeuwijk 2017 (2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58</meta:user-defined>
    <meta:user-defined meta:name="OVERHEIDop.GmbID/DC.identifier">gmb-2018-282658</meta:user-defined>
    <meta:user-defined meta:name="OVERHEID.TaxonomieBeleidsagenda/OVERHEID.category">Zorg en gezondheid | Organisatie en beleid</meta:user-defined>
    <meta:user-defined meta:name="OVERHEID.Gemeente/DC.spatial">Bodegraven-Reeuwijk</meta:user-defined>
    <meta:user-defined meta:name="DC.source">artikel 2.1.4 van de Wet maatschappelijke ondersteuning 2015;1.0:c:BWBR0035362&amp;artikel=2.1.4&amp;g=2018-11-17</meta:user-defined>
    <meta:user-defined meta:name="OVERHEIDop.referentienummer">Z/18/73191</meta:user-defined>
    <meta:user-defined meta:name="DCTERMS.alternative">Verordening maatschappelijke ondersteuning Bodegraven-Reeuwijk 2017</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3-25</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456301_3</meta:user-defined>
    <meta:user-defined meta:name="OVERHEIDop.versieInformatie"/>
  </office:meta>
</office:document-meta>
</file>