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toewijzen van Blijversleningen (Verordening Blijverslening gemeente Bodegraven-Reeuwijk 2018)</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9 oktober 2018;</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Blijverslening gemeente Bodegraven-Reeu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text:number>
                <text:p text:style-name="al">aanvrager: een natuurlijk persoon zoals omschreven in artikel 2, derde lid, die een aanvraag doet voor een Blijverslening;</text:p>
              </text:list-item>
              <text:list-item text:style-override="id1-3-2-2-1-3-2">
                <text:number>-</text:number>
                <text:p text:style-name="al">Blijverslening: een lening die, na toewijzing door het college, door SVn kan worden verstrekt aan aanvrager ten behoeve van de financiering van de door het college aanvaarde werkelijke kosten van de maatregelen;</text:p>
              </text:list-item>
              <text:list-item text:style-override="id1-3-2-2-1-3-3">
                <text:number>-</text:number>
                <text:p text:style-name="al">college: het college van burgemeester en wethouders van de gemeente Bodegraven-Reeuwijk;</text:p>
              </text:list-item>
              <text:list-item text:style-override="id1-3-2-2-1-3-4">
                <text:number>-</text:number>
                <text:p text:style-name="al">financiële toets: de toets die door SVn wordt uitgevoerd aan de hand van de geldende NHG-regels, waarmee de hoogte van de Blijverslening wordt berekend;</text:p>
              </text:list-item>
            </text:list>
            <text:list text:style-name="id1-3-2-2-1-4">
              <text:list-item text:style-override="id1-3-2-2-1-4-1">
                <text:number>-</text:number>
                <text:p text:style-name="al">maatregelen: maatregelen en voorzieningen zoals bedoeld in artikel 3;</text:p>
              </text:list-item>
              <text:list-item text:style-override="id1-3-2-2-1-4-2">
                <text:number>-</text:number>
                <text:p text:style-name="al">NHG: Nationale Hypotheek Garantie, de publicitaire naam van de door Stichting Waarborgfonds Eigen Woningen verstrekte borgtocht;</text:p>
              </text:list-item>
              <text:list-item text:style-override="id1-3-2-2-1-4-3">
                <text:number>-</text:number>
                <text:p text:style-name="al">SVn: Stichting Stimuleringsfonds Volkshuisvesting Nederlandse gemeenten;</text:p>
              </text:list-item>
              <text:list-item text:style-override="id1-3-2-2-1-4-4">
                <text:number>-</text:number>
                <text:p text:style-name="al">toewijzing: het besluit van het college op basis waarvan de aanvrager een aanvraag kan doen voor de Blijverslening bij SVn;</text:p>
              </text:list-item>
              <text:list-item text:style-override="id1-3-2-2-1-4-5">
                <text:number>-</text:number>
                <text:p text:style-name="al">werkelijke kosten: de total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 2 </text:span> Toepassingsbereik </text:p>
            <text:list text:style-name="id1-3-2-2-2-2">
              <text:list-item text:style-override="id1-3-2-2-2-2-1">
                <text:number>1.</text:number>
                <text:p text:style-name="al">Deze verordening is uitsluitend van toepassing op leningaanvragen voor bestaande woningen in de gemeente Bodegraven-Reeuwijk die geschikt en bestemd zijn voor permanente en niet-recreatieve bewoning en dienen als hoofdverblijf van aanvrager. De aanvrager moet tenminste drie jaar eigenaar van de woning zijn.</text:p>
              </text:list-item>
              <text:list-item text:style-override="id1-3-2-2-2-2-2">
                <text:number>2.</text:number>
                <text:p text:style-name="al">De aanvrager is een particuliere eigenaar die zijn woning levensloopbestendig wil maken. Bij twee of meer eigenaren gelden deze gezamenlijk als aanvrager.</text:p>
              </text:list-item>
              <text:list-item text:style-override="id1-3-2-2-2-2-3">
                <text:number>3.</text:number>
                <text:p text:style-name="al">Voor de volgende leningen kan een Blijverslening worden verstrekt:</text:p>
                <text:list text:style-name="id1-3-2-2-2-2-3-3">
                  <text:list-item text:style-override="id1-3-2-2-2-2-3-3-1">
                    <text:number>a.</text:number>
                    <text:p text:style-name="al">een Blijverslening die consumptief wordt verstrekt. De lening wordt consumptief verstrekt indien het aan te vragen leningbedrag minimaal € 2.500,00 en maximaal € 10.000,00 is;</text:p>
                  </text:list-item>
                  <text:list-item text:style-override="id1-3-2-2-2-2-3-3-2">
                    <text:number>b.</text:number>
                    <text:p text:style-name="al">een Blijverslening die hypothecair wordt verstrekt. De lening wordt hypothecair verstrekt indien het aan te vragen leningbedrag minimaal € 2.500,00 en maximaal € 25.000,00 is.</text:p>
                  </text:list-item>
                </text:list>
              </text:list-item>
            </text:list>
            <text:list text:style-name="id1-3-2-2-2-3">
              <text:list-item text:style-override="id1-3-2-2-2-3-1">
                <text:number>4.</text:number>
                <text:p text:style-name="al">Bij een Blijverslening die consumptief wordt verstrekt, is tenminste één van de aanvragers jonger dan 76 jaar op het moment van indienen van de aanvraag voor de Blijverslening.</text:p>
              </text:list-item>
              <text:list-item text:style-override="id1-3-2-2-2-3-2">
                <text:number>5.</text:number>
                <text:p text:style-name="al">De aanvrager moet de woning waarvoor een Blijverslening wordt verstrekt zelf bewonen.</text:p>
              </text:list-item>
              <text:list-item text:style-override="id1-3-2-2-2-3-3">
                <text:number>6.</text:number>
                <text:p text:style-name="al">Het college is bevoegd de in het derde lid genoemde bedragen aan te passen.</text:p>
              </text:list-item>
            </text:list>
          </text:section>
          <text:section text:name="artikel_id1-3-2-2-3" text:style-name="artikel">
            <text:p text:style-name="artikel_kop_titel"><text:span text:style-name="artikel_kop_label">Artikel</text:span> <text:span text:style-name="artikel_kop_nr"> 3 </text:span> Maatregelen</text:p>
            <text:list text:style-name="id1-3-2-2-3-2">
              <text:list-item text:style-override="id1-3-2-2-3-2-1">
                <text:number>1.</text:number>
                <text:p text:style-name="al">Tot de maatregelen worden gerekend:</text:p>
                <text:list text:style-name="id1-3-2-2-3-2-1-3">
                  <text:list-item text:style-override="id1-3-2-2-3-2-1-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en maatvoering en aan het gemeentelijk Wmo-beleid;</text:p>
                  </text:list-item>
                  <text:list-item text:style-override="id1-3-2-2-3-2-1-3-2">
                    <text:number>b.</text:number>
                    <text:p text:style-name="al">bouwkundige of domotica-aanpassingen zoals opgesomd en omschreven in de bij deze verordening behorende ‘Overzichtslijst bouwkundige en domotica-aanpassingen Blijverslening’;</text:p>
                  </text:list-item>
                  <text:list-item text:style-override="id1-3-2-2-3-2-1-3-3">
                    <text:number>c.</text:number>
                    <text:p text:style-name="al">maatregelen die mantelzorg bevorderen door inwoning van een mantelzorgverlener of mantelzorgbehoevende mogelijk te maken.</text:p>
                  </text:list-item>
                </text:list>
              </text:list-item>
            </text:list>
            <text:list text:style-name="id1-3-2-2-3-3">
              <text:list-item text:style-override="id1-3-2-2-3-3-1">
                <text:number>2.</text:number>
                <text:p text:style-name="al">Het college kan bij een Wmo-consulent van de gemeente advies inwinnen over de passendheid van de maatregelen.</text:p>
              </text:list-item>
              <text:list-item text:style-override="id1-3-2-2-3-3-2">
                <text:number>3.</text:number>
                <text:p text:style-name="al">Het college kan de in het eerste lid onder b vermelde overzichtslijst aanpassen.</text:p>
              </text:list-item>
            </text:list>
          </text:section>
          <text:section text:name="artikel_id1-3-2-2-4" text:style-name="artikel">
            <text:p text:style-name="artikel_kop_titel"><text:span text:style-name="artikel_kop_label">Artikel</text:span> <text:span text:style-name="artikel_kop_nr"> 4 </text:span> Beleidsdoelen</text:p>
            <text:p text:style-name="al">Het college kan besluiten aanvrager een Blijverslening toe te wijzen, indien uit de aanvraag blijkt dat met het treffen van de maatregelen aantoonbaar wordt bijgedragen aan een of meer van de volgende beleidsdoelen: </text:p>
            <text:list text:style-name="id1-3-2-2-4-3">
              <text:list-item text:style-override="id1-3-2-2-4-3-1">
                <text:number>a.</text:number>
                <text:p text:style-name="al">mensen langer zelfstandig in de eigen woning laten wonen;</text:p>
              </text:list-item>
              <text:list-item text:style-override="id1-3-2-2-4-3-2">
                <text:number>b.</text:number>
                <text:p text:style-name="al">uitbreiden van de voorraad levensloopbestendige woningen in de gemeente.</text:p>
              </text:list-item>
            </text:list>
          </text:section>
          <text:section text:name="artikel_id1-3-2-2-5" text:style-name="artikel">
            <text:p text:style-name="artikel_kop_titel"><text:span text:style-name="artikel_kop_label">Artikel</text:span> <text:span text:style-name="artikel_kop_nr"> 5 </text:span> Budget</text:p>
            <text:list text:style-name="id1-3-2-2-5-2">
              <text:list-item text:style-override="id1-3-2-2-5-2-1">
                <text:number>1.</text:number>
                <text:p text:style-name="al">Het college stelt jaarlijks het budget vast dat beschikbaar is voor het toewijzen van Blijversleningen.</text:p>
              </text:list-item>
              <text:list-item text:style-override="id1-3-2-2-5-2-2">
                <text:number>2.</text:number>
                <text:p text:style-name="al">Blijversleningen worden alleen toegewezen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 6 </text:span> Bevoegdheid college</text:p>
            <text:p text:style-name="al">Het college toetst de aanvraag aan de artikelen 2, 3, 4 en 5. Het college is bevoegd om, met inachtneming van het bepaalde in deze verordening, te bepalen of aanvrager een Blijverslening mag aanvragen bij SVn.</text:p>
          </text:section>
          <text:section text:name="artikel_id1-3-2-2-7" text:style-name="artikel">
            <text:p text:style-name="artikel_kop_titel"><text:span text:style-name="artikel_kop_label">Artikel</text:span> <text:span text:style-name="artikel_kop_nr"> 7 </text:span> Procedure aanvraag en toewijzing</text:p>
            <text:list text:style-name="id1-3-2-2-7-2">
              <text:list-item text:style-override="id1-3-2-2-7-2-1">
                <text:number>1.</text:number>
                <text:p text:style-name="al">Een aanvraag voor een Blijverslening wordt bij het college ingediend op een door de gemeente beschikbaar gesteld formulier. Bij de aanvraag wordt opgave gedaan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handelt aanvragen in volgorde van binnenkomst af.</text:p>
              </text:list-item>
              <text:list-item text:style-override="id1-3-2-2-7-2-3">
                <text:number>3.</text:number>
                <text:p text:style-name="al">Alleen volledige aanvragen worden in behandeling genomen. Indien een aanvraag onvolledig is ingediend, wordt aanvrager in de gelegenheid gesteld de aanvraag binnen twee weken te completeren. Wordt binnen de termijn van twee weken de aanvraag niet gecompleteerd, dan wordt de aanvraag niet in behandeling genomen.</text:p>
              </text:list-item>
              <text:list-item text:style-override="id1-3-2-2-7-2-4">
                <text:number>4.</text:number>
                <text:p text:style-name="al">Het college beslist binnen acht weken na ontvangst van de aanvraag, dan wel na het compleet worden daarvan.</text:p>
              </text:list-item>
              <text:list-item text:style-override="id1-3-2-2-7-2-5">
                <text:number>5.</text:number>
                <text:p text:style-name="al">Uit overschrijding van de in het vierde lid bedoelde termijn kan aanvrager niet afleiden dat zijn aanvraag is of wordt gehonoreerd.</text:p>
              </text:list-item>
              <text:list-item text:style-override="id1-3-2-2-7-2-6">
                <text:number>6.</text:number>
                <text:p text:style-name="al">Een beslissing als bedoeld in het vierde lid geldt als een besluit in de zin van de Algemene wet bestuursrecht.</text:p>
              </text:list-item>
            </text:list>
          </text:section>
          <text:section text:name="artikel_id1-3-2-2-8" text:style-name="artikel">
            <text:p text:style-name="artikel_kop_titel"><text:span text:style-name="artikel_kop_label">Artikel</text:span> <text:span text:style-name="artikel_kop_nr">8 </text:span> Afwijzen aanvraag, intrekken en vervallen toewijzing </text:p>
            <text:list text:style-name="id1-3-2-2-8-2">
              <text:list-item text:style-override="id1-3-2-2-8-2-1">
                <text:number>1.</text:number>
                <text:p text:style-name="al">Het college wijst een aanvraag voor een Blijverslening af indien:</text:p>
                <text:list text:style-name="id1-3-2-2-8-2-1-3">
                  <text:list-item text:style-override="id1-3-2-2-8-2-1-3-1">
                    <text:number>a.</text:number>
                    <text:p text:style-name="al">het in artikel 5 bedoelde budget niet toereikend is om de aanvraag te honoreren;</text:p>
                  </text:list-item>
                  <text:list-item text:style-override="id1-3-2-2-8-2-1-3-2">
                    <text:number>b.</text:number>
                    <text:p text:style-name="al">niet is voldaan aan de bij of krachtens deze verordening gestelde voorschriften en/of bepalingen;</text:p>
                  </text:list-item>
                  <text:list-item text:style-override="id1-3-2-2-8-2-1-3-3">
                    <text:number>c.</text:number>
                    <text:p text:style-name="al">de werkelijke kosten minder bedragen dan € 2.500,00; of</text:p>
                  </text:list-item>
                  <text:list-item text:style-override="id1-3-2-2-8-2-1-3-4">
                    <text:number>d.</text:number>
                    <text:p text:style-name="al">de aanvraag wordt ingediend na het treffen van de maatregelen.</text:p>
                  </text:list-item>
                </text:list>
              </text:list-item>
            </text:list>
            <text:list text:style-name="id1-3-2-2-8-3">
              <text:list-item text:style-override="id1-3-2-2-8-3-1">
                <text:number>2.</text:number>
                <text:p text:style-name="al">Het college trekt een toewijzing Blijverslening in, indien:</text:p>
                <text:list text:style-name="id1-3-2-2-8-3-1-3">
                  <text:list-item text:style-override="id1-3-2-2-8-3-1-3-1">
                    <text:number>a.</text:number>
                    <text:p text:style-name="al">de Blijverslening is toegewezen of vastgesteld op grond van onjuiste gegevens; of</text:p>
                  </text:list-item>
                  <text:list-item text:style-override="id1-3-2-2-8-3-1-3-2">
                    <text:number>b.</text:number>
                    <text:p text:style-name="al">SVn de aanvraag Blijverslening afwijst op grond van artikel 9.</text:p>
                  </text:list-item>
                </text:list>
              </text:list-item>
            </text:list>
            <text:list text:style-name="id1-3-2-2-8-4">
              <text:list-item text:style-override="id1-3-2-2-8-4-1">
                <text:number>3.</text:number>
                <text:p text:style-name="al">Een toewijzing Blijverslening vervalt indien:</text:p>
                <text:list text:style-name="id1-3-2-2-8-4-1-3">
                  <text:list-item text:style-override="id1-3-2-2-8-4-1-3-1">
                    <text:number>a.</text:number>
                    <text:p text:style-name="al">binnen twee weken na toewijzing geen aanvraag Blijverslening bij SVn is ingediend; of</text:p>
                  </text:list-item>
                  <text:list-item text:style-override="id1-3-2-2-8-4-1-3-2">
                    <text:number>b.</text:number>
                    <text:p text:style-name="al">binnen drie maanden na toewijzing geen complete aanvraag Blijverslening bij SVn is ingediend.</text:p>
                  </text:list-item>
                </text:list>
              </text:list-item>
            </text:list>
          </text:section>
          <text:section text:name="artikel_id1-3-2-2-9" text:style-name="artikel">
            <text:p text:style-name="artikel_kop_titel"><text:span text:style-name="artikel_kop_label">Artikel</text:span> <text:span text:style-name="artikel_kop_nr"> 9 </text:span> Financiële toets, verstrekken en beheer Blijverslening door SVn</text:p>
            <text:list text:style-name="id1-3-2-2-9-2">
              <text:list-item text:style-override="id1-3-2-2-9-2-1">
                <text:number>1.</text:number>
                <text:p text:style-name="al">Uiterlijk binnen twee weken na toewijzing kan een aanvraag voor de Blijverslening worden ingediend bij SVn.</text:p>
              </text:list-item>
              <text:list-item text:style-override="id1-3-2-2-9-2-2">
                <text:number>2.</text:number>
                <text:p text:style-name="al">SVn stelt de definitieve hoogte van de Blijverslening vast op basis van de financiële toets. Bij een positieve financiële toets brengt SVn een offerte uit. Bij een negatieve financiële toets wijst SVn de lening af en stelt het aanvrager en de gemeente hiervan op de hoogte.</text:p>
              </text:list-item>
              <text:list-item text:style-override="id1-3-2-2-9-2-3">
                <text:number>3.</text:number>
                <text:p text:style-name="al">SVn verstrekt en beheert een geoffreerde Blijverslening.</text:p>
              </text:list-item>
              <text:list-item text:style-override="id1-3-2-2-9-2-4">
                <text:number>4.</text:number>
                <text:p text:style-name="al">Indien aanvrager het niet eens is met de financiële toets van SVn, kan een klachtenprocedure worden gestart bij SVn en vervolgens eventueel bij KiFiD, Stichting Klachteninstituut Financiële Dienstverlening, of kan aanvrager zich wenden tot de bevoegde burgerlijke rechter.</text:p>
              </text:list-item>
              <text:list-item text:style-override="id1-3-2-2-9-2-5">
                <text:number>5.</text:number>
                <text:p text:style-name="al">De verordening is in overeenstemming met de productspecificaties Blijverslening van SVn en de deelnemingsovereenkomst die is gesloten tussen de gemeente Bodegraven-Reeuwijk en SVn.</text:p>
              </text:list-item>
            </text:list>
          </text:section>
          <text:section text:name="artikel_id1-3-2-2-10" text:style-name="artikel">
            <text:p text:style-name="artikel_kop_titel"><text:span text:style-name="artikel_kop_label">Artikel</text:span> <text:span text:style-name="artikel_kop_nr"> 10 </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 11 </text:span> Hardheidsclausule</text:p>
            <text:p text:style-name="al">Indien vanwege bijzondere omstandigheden een strikte toepassing van deze verordening naar het oordeel van het college zou leiden tot een onbillijkheid van overwegende aard, kan het college afwijken van het bepaalde in deze verordening.</text:p>
          </text:section>
          <text:section text:name="artikel_id1-3-2-2-12" text:style-name="artikel">
            <text:p text:style-name="artikel_kop_titel"><text:span text:style-name="artikel_kop_label">Artikel</text:span> <text:span text:style-name="artikel_kop_nr"> 12 </text:span> Intrekking oude verordening</text:p>
            <text:p text:style-name="al">De Verordening Blijverslening Bodegraven-Reeuwijk 2017 II wordt ingetrokken.</text:p>
          </text:section>
          <text:section text:name="artikel_id1-3-2-2-13" text:style-name="artikel">
            <text:p text:style-name="artikel_kop_titel"><text:span text:style-name="artikel_kop_label">Artikel</text:span> <text:span text:style-name="artikel_kop_nr"> 13 </text:span> Inwerkingtreding</text:p>
            <text:p text:style-name="al">Deze verordening treedt in werking op de eerste dag na de dag van bekendmaking.</text:p>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Blijverslening Bodegraven-Reeuwijk 2018.</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voor het toewijzen van Blijversleningen (Verordening Blijverslening gemeente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56</meta:user-defined>
    <meta:user-defined meta:name="OVERHEIDop.GmbID/DC.identifier">gmb-2018-282656</meta:user-defined>
    <meta:user-defined meta:name="OVERHEID.TaxonomieBeleidsagenda/OVERHEID.category">Huisvesting | Organisatie en beleid</meta:user-defined>
    <meta:user-defined meta:name="OVERHEID.Gemeente/DC.spatial">Bodegraven-Reeuwijk</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18/71564</meta:user-defined>
    <meta:user-defined meta:name="DCTERMS.alternative">Verordening Blijverslening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0_1</meta:user-defined>
    <meta:user-defined meta:name="OVERHEIDop.versieInformatie"/>
  </office:meta>
</office:document-meta>
</file>