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graafrechten 2019</text:p>
      <text:section text:name="regeling_id1-3-2" text:style-name="regeling">
        <text:section text:name="aanhef_id1-3-2-1" text:style-name="aanhef">
          <text:section text:name="preambule_id1-3-2-1-1" text:style-name="preambule">
            <text:p text:style-name="al">De gemeenteraad van Nunspeet in zijn openbare vergadering van 20 december 2018;gezien het voorstel van burgemeester en wethouders van 13 november 2018;gelet op artikel 229, eerste lid, aanhef en onderdeel a en b, van de Gemeentewet; besluit vast te stellen de Verordening op de heffing en de invordering van begraaf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en de daarop rustende bepalingen wordt verstaan onder:</text:p>
            <text:p text:style-name="al">a. <text:span text:style-name="nadrukcur">de begraafplaats</text:span></text:p>
            <text:p text:style-name="al"> de begraafplaats gelegen aan de Eperweg 22 in Nunspeet;</text:p>
            <text:p text:style-name="al"> de begraafplaats gelegen aan de Eperweg 51 in Nunspeet;</text:p>
            <text:p text:style-name="al"> de begraafplaats Nunspeet-West gelegen aan de Van Oordstraat 110;</text:p>
            <text:p text:style-name="al"> de begraafplaats gelegen aan de Uddelerweg 72 in Elspeet;</text:p>
            <text:p text:style-name="al">b. <text:span text:style-name="nadrukcur">een eigen graf</text:span></text:p>
            <text:p text:style-name="al">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c. <text:span text:style-name="nadrukcur">een algemeen graf</text:span></text:p>
            <text:p text:style-name="al">een graf bij de gemeente in beheer waarin aan eenieder gelegenheid wordt geboden tot het doen begraven van lijken;</text:p>
            <text:p text:style-name="al">d. <text:span text:style-name="nadrukcur">eigen urnengraf</text:span></text:p>
            <text:p text:style-name="al">een graf, grafkelder daaronder begrepen, waarvoor aan een natuurlijke of rechtspersoon het uitsluitend recht is verleend tot:</text:p>
            <text:p text:style-name="al"> het doen bijzetten en bijgezet houden van asbussen met of zonder urnen;</text:p>
            <text:p text:style-name="al">e. <text:span text:style-name="nadrukcur">eigen urnennis</text:span></text:p>
            <text:p text:style-name="al">een nis waarvoor aan een natuurlijk of rechtspersoon het uitsluitend recht is verleend tot het doen bijzetten en bijgezet houden van asbussen met of zonder urnen;</text:p>
            <text:p text:style-name="al">f. <text:span text:style-name="nadrukcur">een asbus</text:span></text:p>
            <text:p text:style-name="al">een bus ter berging van as van een overledene;</text:p>
            <text:p text:style-name="al">g. <text:span text:style-name="nadrukcur">een urn</text:span></text:p>
            <text:p text:style-name="al">een voorwerp ter berging van een of meer asbussen;</text:p>
            <text:p text:style-name="al">h. <text:span text:style-name="nadrukcur">verstrooiingsplaats</text:span></text:p>
            <text:p text:style-name="al">een plaats waarop as wordt verstrooid;</text:p>
            <text:p text:style-name="al">i. <text:span text:style-name="nadrukcur">gedenkplaats</text:span></text:p>
            <text:p text:style-name="al">een plaats ingericht om overledenen te gedenken;</text:p>
            <text:p text:style-name="al">j. <text:span text:style-name="nadrukcur">grafbedekking</text:span></text:p>
            <text:p text:style-name="al">gedenkteken en/of grafbeplanting op een graf, of een gedenkteken op een gedenkplaats.</text:p>
            <text:p text:style-name="al"/>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of vanwege de gemeente verlenen van daarop betrekking hebbende diensten.</text:p>
            <text:p text:style-name="al"/>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maakt.</text:p>
            <text:p text:style-name="al"> </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 het:</text:p>
            <text:p text:style-name="al">a. lichten van een lijk, asbus of urn op rechterlijk gezag;</text:p>
            <text:p text:style-name="al">b. begraven van doodgeboren kinderen of van zuigelingen die met de overleden moeder in één kist worden begraven.</text:p>
            <text:p text:style-name="al"/>
          </text:section>
          <text:section text:name="artikel_id1-3-2-2-5" text:style-name="artikel">
            <text:p text:style-name="artikel_kop_titel"><text:span text:style-name="artikel_kop_label">Artikel</text:span> <text:span text:style-name="artikel_kop_nr">5</text:span> - Maatstaf van heffing en tarief</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 Belastingjaar</text:p>
            <text:p text:style-name="al">1. Voor zover in de bij deze verordening behorende tarieventabel rechten zijn opgenomen die per jaar worden geheven, is het belastingjaar gelijk aan het kalenderjaar.</text:p>
            <text:p text:style-name="al">2. Het belastingtijdvak voor de rechten genoemd in bepaling 4.3 van de tabel is gelijk aan de periode waarover wordt afgekocht.</text:p>
            <text:p text:style-name="al"/>
          </text:section>
          <text:section text:name="artikel_id1-3-2-2-7" text:style-name="artikel">
            <text:p text:style-name="artikel_kop_titel"><text:span text:style-name="artikel_kop_label">Artikel</text:span> <text:span text:style-name="artikel_kop_nr">7</text:span> - Wijze van heffing</text:p>
            <text:p text:style-name="al">De rechten worden geheven bij wege van een schriftelijke kennisgeving, waaronder mede wordt begrepen een nota of andere schriftuur.</text:p>
            <text:p text:style-name="al"/>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p text:style-name="al">1. Het onderhoudsrecht zoals bedoeld in de bepalingen 4.2 en 4.3 van de tarieventabel, is verschuldigd bij de aanvang van het belastingtijdvak of, zo dit later is, bij de aanvang van de belastingplicht.</text:p>
            <text:p text:style-name="al">2. Indien de belastingplicht in de loop van het belastingtijdvak aanvangt, is het recht zoals bedoeld onder bepaling 4.2 van de tabel verschuldigd voor zoveel twaalfde gedeelten van de voor dat jaar verschuldigde rechten als er in dat jaar, na de aanvang van de belastingplicht, nog volle kalendermaanden overblijven.</text:p>
            <text:p text:style-name="al">3. Als de belastingplicht in de loop van het belastingtijdvak eindigt, bestaat aanspraak op ontheffing van de rechten in 4.2 van de tarieventabel voor zoveel twaalfde gedeelten van de voor dat jaar verschuldigde rechten als er in dat jaar, na het einde van de belastingplicht, nog volle kalendermaanden overblijven, tenzij het bedrag van de ontheffing minder bedraagt dan € 10,--.</text:p>
            <text:p text:style-name="al">4. Belastingbedragen van minder dan € 10,-- worden niet opgelegd.</text:p>
            <text:p text:style-name="al"/>
          </text:section>
          <text:section text:name="artikel_id1-3-2-2-9" text:style-name="artikel">
            <text:p text:style-name="artikel_kop_titel"><text:span text:style-name="artikel_kop_label">Artikel</text:span> <text:span text:style-name="artikel_kop_nr">9</text:span> - Termijn van betaling</text:p>
            <text:p text:style-name="al">De rechten moeten worden betaald binnen een maand na de dagtekening van de schriftelijke kennisgeving.</text:p>
            <text:p text:style-name="al"/>
          </text:section>
          <text:section text:name="artikel_id1-3-2-2-10" text:style-name="artikel">
            <text:p text:style-name="artikel_kop_titel"><text:span text:style-name="artikel_kop_label">Artikel</text:span> <text:span text:style-name="artikel_kop_nr">10</text:span> - Inwerkingtreding en citeertitel</text:p>
            <text:p text:style-name="al">1. De 'Verordening begraafrechten 2018' van 21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19.</text:p>
            <text:p text:style-name="al">4. Deze verordening kan worden aangehaald als 'Verordening begraafrechten 2019'.</text:p>
            <text:p text:style-name="al"/>
            <text:p text:style-name="al"/>
            <text:p text:style-name="al"/>
            <text:p text:style-name="al"/>
            <text:p text:style-name="al"> </text:p>
            <text:p text:style-name="al">
            <text:span text:style-name="nadrukvet">Tarieventabel, behorende bij de Verordening op de heffing en invordering van begraafrechten 2019 </text:span>
          </text:p>
            <text:p text:style-name="al"/>
            <text:p text:style-name="al">
            <text:span text:style-name="nadrukvet">Hoofdstuk 1 - Verlenen van rechten</text:span>
          </text:p>
            <text:p text:style-name="al">1.1 Voor het verlenen van het uitsluitend recht op een graf</text:p>
            <text:p text:style-name="al"> voor de periode van 30 jaar wordt geheven € 1.155,80</text:p>
            <text:p text:style-name="al">1.2 Voor het verlenen van het uitsluitend recht op een</text:p>
            <text:p text:style-name="al"> urnengraf voor een periode van 30 jaar wordt geheven € 1.155,80</text:p>
            <text:p text:style-name="al">1.2.1 Voor het verlenen van het uitsluitend recht voor een periode van 30 jaar </text:p>
            <text:p text:style-name="al"> op een kindergraf, bij de gedenkplek voor vroeggeboren kinderen, </text:p>
            <text:p text:style-name="al"> voor een levenloos kind, geboren na een zwangerschap van 24 weken </text:p>
            <text:p text:style-name="al"> en voor een kind van 0 tot en met 3 jaar, wordt geheven € 569,40</text:p>
            <text:p text:style-name="al">1.3 Voor het verlenen van het uitsluitend recht op een</text:p>
            <text:p text:style-name="al"> urnennis voor een periode van 30 jaar wordt geheven € 1.973,40</text:p>
            <text:p text:style-name="al">1.4 Indien afstand wordt gedaan van het uitsluitend recht zoals bedoeld in 1.1, 1.2 en 1.3 zonder dat van dit recht gebruik is gemaakt, wordt op verzoek 90% van het destijds betaalde recht terugbetaald.</text:p>
            <text:p text:style-name="al">1.5.1 Voor het verlenen van het recht zoals bedoeld in 1.3 voor een </text:p>
            <text:p text:style-name="al"> periode van vijf jaar wordt geheven € 329,55</text:p>
            <text:p text:style-name="al">1.6 Voor het gesloten verklaren van een graf wordt een verschuldigd recht geheven naar rato van jaren waarvoor de geslotenverklaring geldt van het onder 1.1 of 1.2 genoemde tarief.</text:p>
            <text:p text:style-name="al"/>
            <text:p text:style-name="al">
            <text:span text:style-name="nadrukvet">Hoofdstuk 2 - Begraven</text:span>
          </text:p>
            <text:p text:style-name="al">2.1 Voor het begraven van een lijk van een persoon van</text:p>
            <text:p text:style-name="al"> één jaar of ouder wordt geheven € 1.906,75</text:p>
            <text:p text:style-name="al">2.2 Voor het begraven van een lijk van een kind jonger dan</text:p>
            <text:p text:style-name="al"> één jaar wordt geheven € 1.255,80</text:p>
            <text:p text:style-name="al">2.3 Voor het begraven, anders dan tussen 09.00 en 16.00</text:p>
            <text:p text:style-name="al"> uur wordt, behalve overmacht, het recht zoals bedoeld in</text:p>
            <text:p text:style-name="al"> 2.1 en 2.2, verhoogd met € 224,00</text:p>
            <text:p text:style-name="al">2.4 Voor het aanbrengen van grafgroen wordt, per graf, </text:p>
            <text:p text:style-name="al"> wordt geheven € 33,85</text:p>
            <text:p text:style-name="al">2.5 Voor het begraven van een levenloos kind, geboren voor de</text:p>
            <text:p text:style-name="al"> 24e week van de zwangerschap, op de gedenkplek voor </text:p>
            <text:p text:style-name="al"> vroeggeboren kinderen wordt geheven € 280,80 </text:p>
            <text:p text:style-name="al">2.6 Voor het begraven van een levenloos kind, geboren na een </text:p>
            <text:p text:style-name="al">zwangerschap van 24 weken en voor een kind van </text:p>
            <text:p text:style-name="al">0 tot en met 3 jaar in een kindergraf bij de gedenkplek voor </text:p>
            <text:p text:style-name="al">vroeggeboren kinderen wordt geheven € 618,65 </text:p>
            <text:p text:style-name="al">
            <text:span text:style-name="nadrukvet">Hoofdstuk 3 - Asbestemmingen</text:span>
          </text:p>
            <text:p text:style-name="al">3.1 Voor het bijzetten van een asbus of urn wordt geheven:</text:p>
            <text:p text:style-name="al">3.1.1 in een urnennis € 134,30</text:p>
            <text:p text:style-name="al">3.1.2 in een urnengraf € 1.219,90</text:p>
            <text:p text:style-name="al">3.1.3 in een eigen graf € 1.219,90</text:p>
            <text:p text:style-name="al">3.2 Voor het verstrooien van as op de verstrooiingsplaats</text:p>
            <text:p text:style-name="al"> wordt per asbus of urn geheven € 285,00</text:p>
            <text:p text:style-name="al"/>
            <text:p text:style-name="al">
            <text:span text:style-name="nadrukvet">Hoofdstuk 4 - Grafbedekking en onderhoud</text:span>
          </text:p>
            <text:p text:style-name="al">4.1 Voor het afgeven van een vergunning voor het plaatsen of</text:p>
            <text:p text:style-name="al"> vernieuwen van de voorwerpen, zoals bedoeld in artikel 21</text:p>
            <text:p text:style-name="al"> van de Beheersverordening begraafplaatsen gemeente Nunspeet</text:p>
            <text:p text:style-name="al"> wordt geheven:</text:p>
            <text:p text:style-name="al"> voor de aanleg van een grafkelder € 65,45</text:p>
            <text:p text:style-name="al">4.1.2 voor een of meer voorwerpen per graf € 65,45</text:p>
            <text:p text:style-name="al">4.1.3 voor het plaatsen van een gedenkteken op de gedenkplaats voor</text:p>
            <text:p text:style-name="al"> een periode van vijf jaar € 65,45</text:p>
            <text:p text:style-name="al"/>
            <text:p text:style-name="al">4.1.4 voor een eenmalige verlenging van de periode genoemd in 4.1.3</text:p>
            <text:p text:style-name="al">met vijf jaar € 25,00</text:p>
            <text:p text:style-name="al">4.2 Voor het door of vanwege de gemeente onderhouden van</text:p>
            <text:p text:style-name="al"> de voorwerpen, zoals bedoeld in artikel 26 van de </text:p>
            <text:p text:style-name="al"> Beheersverordening begraafplaatsen gemeente Nunspeet,</text:p>
            <text:p text:style-name="al"> wordt geheven per jaar:</text:p>
            <text:p text:style-name="al">4.2.1 voor de voorwerpen, per graf € 75,35</text:p>
            <text:p text:style-name="al">4.2.2 voor het verwijderen en herplaatsen van voorwerpen, per graf € 79,40</text:p>
            <text:p text:style-name="al">4.3 Het recht zoals bedoeld in 4.2.1 kan worden afgekocht voor de periode waarvoor het uitsluitend recht tot begraven en bijzetten van kracht is. Als de periode waarvoor het uitsluitend recht tot begraven of bijzetten is aangevangen nog ten minste vijf jaar duurt, kan afkoop plaatsvinden over de nog niet aangevangen periode.</text:p>
            <text:p text:style-name="al">4.3.1 De afkoopsom bedraagt het aantal jaren waarvoor het uitsluitend recht (nog) van kracht is, vermenigvuldigd met het op het tijdstip van afkoop geldende recht zoals bedoeld in 4.2.1.</text:p>
            <text:p text:style-name="al">4.4 Ingeval na het verstrijken van de termijn van recht op eigen graf nog een begraving of bijzetting plaats vindt, wordt voor het onderhoud van het grafmonument het jaarlijkse tarief bedoeld in 4.2.1. geheven</text:p>
            <text:p text:style-name="al"/>
            <text:p text:style-name="al">Hoofdstuk 5 - Inschrijven en overboeken van eigen graven en urnennissen</text:p>
            <text:p text:style-name="al">5.1 Voor het inschrijven en overboeken van eigen graven in </text:p>
            <text:p text:style-name="al"> een daartoe bestemd register wordt geheven € 16,85</text:p>
            <text:p text:style-name="al">5.2 Voor het inschrijven en overboeken van eigen urnengraven</text:p>
            <text:p text:style-name="al"> in een daartoe bestemd register wordt geheven € 16,85</text:p>
            <text:p text:style-name="al">5.3 Voor het inschrijven en overboeken van urnennissen in een </text:p>
            <text:p text:style-name="al"> daartoe bestemd register wordt geheven € 16,85</text:p>
            <text:p text:style-name="al"/>
            <text:p text:style-name="al">Hoofdstuk 6 - Opgraven, ruimen en verstrooien</text:p>
            <text:p text:style-name="al">6.1 Voor het na opgraven weer opnieuw begraven in hetzelfde</text:p>
            <text:p text:style-name="al"> graf, zoals bedoeld in artikel 27 van de Beheersverordening</text:p>
            <text:p text:style-name="al"> begraafplaatsen gemeente Nunspeet, wordt geheven € 19,50</text:p>
            <text:p text:style-name="al">6.2 Voor het verstrooien van as in een eigen graf, zoals</text:p>
            <text:p text:style-name="al"> bedoeld in artikel 27 van de Beheersverordening begraafplaatsen </text:p>
            <text:p text:style-name="al"> gemeente Nunspeet, wordt per asbus geheven € 39,65</text:p>
            <text:p text:style-name="al"/>
            <text:p text:style-name="al"/>
            <text:p text:style-name="al">Behorende bij het raadsbesluit van 20 december 2018,</text:p>
            <text:p text:style-name="al"/>
            <text:p text:style-name="al"/>
            <text:p text:style-name="al">de griffier, </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text:span></text:p>
            <text:p><text:span text:style-name="functie">van 20 dec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5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50</meta:user-defined>
    <meta:user-defined meta:name="OVERHEIDop.GmbID/DC.identifier">gmb-2018-282650</meta:user-defined>
    <meta:user-defined meta:name="OVERHEID.TaxonomieBeleidsagenda/OVERHEID.category">Financiën | Organisatie en beleid</meta:user-defined>
    <meta:user-defined meta:name="OVERHEID.Gemeente/DC.spatial">Nunspeet</meta:user-defined>
    <meta:user-defined meta:name="DC.source">artikel 229 van de Gemeentewet;1.0:c:BWBR0005416&amp;artikel=229&amp;g=2018-09-19</meta:user-defined>
    <meta:user-defined meta:name="OVERHEIDop.referentienummer">030258787</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12-28</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9433_1</meta:user-defined>
    <meta:user-defined meta:name="OVERHEIDop.versieInformatie"/>
  </office:meta>
</office:document-meta>
</file>