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Legesverorden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p text:style-name="al"/>
            <text:p text:style-name="al">gelezen het voorstel van burgemeester en wethouders d.d. 13 november 2018</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Legesverordening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3">
                <text:number>c.</text:number>
                <text:p text:style-name="al">diensten waarvan de kosten krachtens afdeling 6.4 van de <text:a xlink:href="http://wetten.overheid.nl/jci1.3:c:BWBR0020449&amp;z=2016-04-14&amp;g=2016-04-14" xlink:type="simple">Wet op de ruimtelijke ordening</text:a>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text:a xlink:href="http://wetten.overheid.nl/jci1.3:c:BWBR0004770&amp;z=2017-09-01&amp;g=2017-09-01" xlink:type="simple">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gemeentelijke basisadministratie persoonsgegevens);</text:p>
                  </text:list-item>
                  <text:list-item text:style-override="id1-3-2-2-10-3-2-3-5">
                    <text:number>5.</text:number>
                    <text:p text:style-name="al">hoofdstuk 6 (verstrekkingen op grond van de <text:a xlink:href="http://wetten.overheid.nl/jci1.3:c:BWBR0011468&amp;z=2017-07-01&amp;g=2017-07-01" xlink:type="simple">Wet bescherming persoonsgegevens</text:a>)</text:p>
                  </text:list-item>
                  <text:list-item text:style-override="id1-3-2-2-10-3-2-3-6">
                    <text:number>6.</text:number>
                    <text:p text:style-name="al">hoofdstuk 9, 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Hardheidsclausule</text:span> </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18 wordt ingetrokken met ingang van de in artikel 14, tweede lid, genoemde datum van ingang van de heffing, met dien verstande dat zij van toepassing blijven op de belastbare feiten die zich voor die datum hebben voorgedaan. </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Legesverordening Drechterland 2019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Legesverordening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J.N.M. </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behorende bij legesverordening</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raadz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 tot en met vrijdag tussen 9.00 uur en 16.00 uur</text:p>
                </table:table-cell>
                <table:table-cell table:style-name="entry" table:number-rows-spanned="1" table:number-columns-spanned="1">
                  <text:p text:style-name="table_al">€ 321,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tot en met vrijdag buiten de tijden van   openstelling van het bureau Burgerlijke Stand</text:p>
                </table:table-cell>
                <table:table-cell table:style-name="entry" table:number-rows-spanned="1" table:number-columns-spanned="1">
                  <text:p text:style-name="table_al">€ 355,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zaterdag tussen 9.00 uur en 16.00 uur</text:p>
                </table:table-cell>
                <table:table-cell table:style-name="entry" table:number-rows-spanned="1" table:number-columns-spanned="1">
                  <text:p text:style-name="table_al">€ 444,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on- en feestdagen en op tijden die buiten de genoemde   tijden in 1.1.2 tot en met 1.1.4 vallen</text:p>
                </table:table-cell>
                <table:table-cell table:style-name="entry" table:number-rows-spanned="1" table:number-columns-spanned="1">
                  <text:p text:style-name="table_al">€ 612,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maandagochtend om 9.30 uur en 10.00 uur is de   voltrekking van een huwelijk of de registratie van een partnerschap kosteloos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e omzetting van een geregistreerd partnerschap in een   huwelijk is kosteloos als dit een bali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s mogelijk om een huwelijk te laten voltrekken op een   externe locatie. De betreffende locatie bepaalt zelf het tarief hiervoor. Dit   tarief wordt rechtstreeks aan de betreffende locatie betaald. Wanneer van een   externe locatie gebruik wordt gemaakt, zijn aan de gemeente de tarieven   genoemd in 1.1.2 tot met 1.1.5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van een aangevraagde dienst als bedoeld in 1.1.1   tot en met 1.1.5 geen gebruik wordt gemaakt, wordt op verzoek teruggave van   de geheven, betaalde gemeentelijke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bemiddelen bij het kalligraferen van een trouw-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gekalligrafeerd bijschrijven van kinderen   in een trouw- of partnerschapsboekje is, per ki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optreden van een ambtenaar van de gemeente als   getuige bij een huwelijksvoltrekking of registratie partnerschap bedraagt het   tarief</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afgeven van een persoonslijst   in gevolge de Wet Basisregistratie Person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erstrekkingen op grond van de   Algemene verordening gegevensbescherm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f het verstrekken van gegevens voor een bericht als bedoeld in   artikel 15 van de 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Perspectievennota</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de Najaarsnota</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gemeentelijke bouwverordening,   inclusief de daarbij behorende toelichting</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exemplaar van een andere dan de onder 7.2.1 en 7.2.2   genoemde verordeningen</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een andere dan de onder 7.4.1 t/m 7.4.3   genoemde verordening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pagina (enkelzijdig)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per pagina (enkelzijdig) op papier van A4-formaat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per pagina (enkelzijdig)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per pagina (enkelzijdig) op papier van A3-formaat (kle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per pagina (enkelzijdig) op papier van A2-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1">
                  <text:p text:style-name="table_al">per pagina (enkelzijdig) op papier van A1-formaa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1">
                  <text:p text:style-name="table_al">per pagina (enkelzijdig) op papier van A0-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of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of het verstrekken van kopie‰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e adresco”rdinatenbestand of delen   daarvan, per adresco”rdinaa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5,90 per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bedraagt voor het in behandeling nemen van een   verzoek om toelichting op het ter inzage verleend dossier per kwartier.</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tarief voor het in behandeling nemen van een aanvraag   om levering van volledige bodemrapportages bedraagt ongeacht het aantal per   locatie</text:p>
                </table:table-cell>
                <table:table-cell table:style-name="entry" table:number-rows-spanned="1" table:number-columns-spanned="1">
                  <text:p text:style-name="table_al">€ 117,80</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doen van naspeuringen in het   gemeentearchief berustende stukken, voor ieder daaraan besteed kwartier of   gedeelte daarva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fotokopie of scan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reksel uit een in het gemeentearchief berustend   stuk</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Hoofdstuk 11 Huisvestingswet 2014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Hoofdstuk 12 Leegstand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indien de aanvraag leidt tot een weigering</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Hoofdstuk 13 Gemeentegarantie (n.v.t.)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garantie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n.v.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ofdstuk 14 Marktstandplaatsen (zie 'Verordening   marktgeld Drechterland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56,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56,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oofdstuk 17 Kinderopvang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 Kabels en leidingen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99,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4,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het betreft tracé‚s 2500 m1, op basis va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dien een begroting als bedoeld in 18.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entry" table:number-rows-spanned="1" table:number-columns-spanned="1">
                  <text:p text:style-name="table_al">€ 364,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en begroting als bedoeld in 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Verkeer en vervoer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krijgen van een gehandicaptenparkeerplaats</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Hoofdstuk 20 Urgentieverklaring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urgentieverklaring</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e heffing wordt terugbetaald indien de aanvraag is   gehonor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1 Divers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nderszins</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fschriften, doorslagen, fotokopie‰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Per pagina (enkelzijdig)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Per pagina (enkelzijdig) op papier van A4-formaat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Per pagina (enkelzijdig)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1.2.2.4</text:p>
                </table:table-cell>
                <table:table-cell table:style-name="entry" table:number-rows-spanned="1" table:number-columns-spanned="1">
                  <text:p text:style-name="table_al">Per pagina (enkelzijdig) op papier van A3-formaat (kle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1.2.2.5</text:p>
                </table:table-cell>
                <table:table-cell table:style-name="entry" table:number-rows-spanned="1" table:number-columns-spanned="1">
                  <text:p text:style-name="table_al">Per pagina (enkelzijdig) op papier van A2-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1.2.2.6</text:p>
                </table:table-cell>
                <table:table-cell table:style-name="entry" table:number-rows-spanned="1" table:number-columns-spanned="1">
                  <text:p text:style-name="table_al">Per pagina (enkelzijdig) op papier van A1-formaa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21.2.2.7</text:p>
                </table:table-cell>
                <table:table-cell table:style-name="entry" table:number-rows-spanned="1" table:number-columns-spanned="1">
                  <text:p text:style-name="table_al">Per pagina (enkelzijdig) op papier van A0-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80</text:p>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entry" table:number-rows-spanned="1" table:number-columns-spanned="1">
                  <text:p text:style-name="table_al">€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entry" table:number-rows-spanned="1" table:number-columns-spanned="1">
                  <text:p text:style-name="table_al">€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ouwkosten tot € 6.000,--</text:p>
                </table:table-cell>
                <table:table-cell table:style-name="entry" table:number-rows-spanned="1" table:number-columns-spanned="1">
                  <text:p text:style-name="table_al">€ 254,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ouwkosten van € 6.000 tot € 20.000</text:p>
                </table:table-cell>
                <table:table-cell table:style-name="entry" table:number-rows-spanned="1" table:number-columns-spanned="1">
                  <text:p text:style-name="table_al">€ 47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ouwkosten van € 20.000 tot € 70.000</text:p>
                </table:table-cell>
                <table:table-cell table:style-name="entry" table:number-rows-spanned="1" table:number-columns-spanned="1">
                  <text:p text:style-name="table_al">    </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bouwkosten van € 70.000 tot € 250.000</text:p>
                </table:table-cell>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ouwkosten van € 250.000 tot € 1.000.000</text:p>
                </table:table-cell>
                <table:table-cell table:style-name="entry" table:number-rows-spanned="1" table:number-columns-spanned="1">
                  <text:p text:style-name="table_al">    </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bouwkosten van € 1.000.000 en meer</text:p>
                </table:table-cell>
                <table:table-cell table:style-name="entry" table:number-rows-spanned="1" table:number-columns-spanned="1">
                  <text:p text:style-name="table_al">    </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dviezen bij bouwkosten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dviezen bij bouwkosten van € 20.000 en meer, percentage   van de bouwsom tot een maximum van € 2.250</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zen voor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zen voor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zen voor handhavingszaken/exces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inder dan € 46.500,--</text:p>
                </table:table-cell>
                <table:table-cell table:style-name="entry" table:number-rows-spanned="1" table:number-columns-spanned="1">
                  <text:p text:style-name="table_al">€ 29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46.500,-- of meer, doch minder dan € 97.000,--</text:p>
                </table:table-cell>
                <table:table-cell table:style-name="entry" table:number-rows-spanned="1" table:number-columns-spanned="1">
                  <text:p text:style-name="table_al">€ 514,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97.000,-- of meer, doch minder dan € 193.000,--</text:p>
                </table:table-cell>
                <table:table-cell table:style-name="entry" table:number-rows-spanned="1" table:number-columns-spanned="1">
                  <text:p text:style-name="table_al">€ 80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193.000,-- of meer, doch minder dan € 390.000</text:p>
                </table:table-cell>
                <table:table-cell table:style-name="entry" table:number-rows-spanned="1" table:number-columns-spanned="1">
                  <text:p text:style-name="table_al">€ 1.06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390.000,-- of meer, doch minder dan € 782.000</text:p>
                </table:table-cell>
                <table:table-cell table:style-name="entry" table:number-rows-spanned="1" table:number-columns-spanned="1">
                  <text:p text:style-name="table_al">€ 1.38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782.000 of meer, doch minder dan € 1.175.000,--</text:p>
                </table:table-cell>
                <table:table-cell table:style-name="entry" table:number-rows-spanned="1" table:number-columns-spanned="1">
                  <text:p text:style-name="table_al">€ 1.8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1.175.000,-- of meer</text:p>
                </table:table-cell>
                <table:table-cell table:style-name="entry" table:number-rows-spanned="1" table:number-columns-spanned="1">
                  <text:p text:style-name="table_al">€ 2.39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3.04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ndien artikel 3.1, eerste lid, van de Wet ruimtelijke   ordening wordt toegepast (bestemmingsplan)</text:p>
                </table:table-cell>
                <table:table-cell table:style-name="entry" table:number-rows-spanned="1" table:number-columns-spanned="1">
                  <text:p text:style-name="table_al">€ 3.04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3.04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indien artikel 3.1, eerste lid, van de Wet ruimtelijke   ordening wordt toegepast (bestemmingsplan)</text:p>
                </table:table-cell>
                <table:table-cell table:style-name="entry" table:number-rows-spanned="1" table:number-columns-spanned="1">
                  <text:p text:style-name="table_al">€ 3.04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1</text:p>
                </table:table-cell>
                <table:table-cell table:style-name="entry" table:number-rows-spanned="1" table:number-columns-spanned="1">
                  <text:p text:style-name="table_al">- bij een reguliere procedure</text:p>
                </table:table-cell>
                <table:table-cell table:style-name="entry" table:number-rows-spanned="1" table:number-columns-spanned="1">
                  <text:p text:style-name="table_al">€ 11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2</text:p>
                </table:table-cell>
                <table:table-cell table:style-name="entry" table:number-rows-spanned="1" table:number-columns-spanned="1">
                  <text:p text:style-name="table_al">- bij een uitgebreide procedure</text:p>
                </table:table-cell>
                <table:table-cell table:style-name="entry" table:number-rows-spanned="1" table:number-columns-spanned="1">
                  <text:p text:style-name="table_al">€ 23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ouwwerken tot 50 m2</text:p>
                </table:table-cell>
                <table:table-cell table:style-name="entry" table:number-rows-spanned="1" table:number-columns-spanned="1">
                  <text:p text:style-name="table_al">€ 59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bouwwerken van 50 tot 250 m2</text:p>
                </table:table-cell>
                <table:table-cell table:style-name="entry" table:number-rows-spanned="1" table:number-columns-spanned="1">
                  <text:p text:style-name="table_al">€ 62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bouwwerken van 250 tot 500 m2</text:p>
                </table:table-cell>
                <table:table-cell table:style-name="entry" table:number-rows-spanned="1" table:number-columns-spanned="1">
                  <text:p text:style-name="table_al">€ 64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bouwwerken van 500 tot 1000 m2</text:p>
                </table:table-cell>
                <table:table-cell table:style-name="entry" table:number-rows-spanned="1" table:number-columns-spanned="1">
                  <text:p text:style-name="table_al">€ 67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bouwwerken van 1000 tot 2000 m2</text:p>
                </table:table-cell>
                <table:table-cell table:style-name="entry" table:number-rows-spanned="1" table:number-columns-spanned="1">
                  <text:p text:style-name="table_al">€ 69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bouwwerken van 2000 tot 5000 m2</text:p>
                </table:table-cell>
                <table:table-cell table:style-name="entry" table:number-rows-spanned="1" table:number-columns-spanned="1">
                  <text:p text:style-name="table_al">€ 79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bouwwerken van 5000 m2 en hoger</text:p>
                </table:table-cell>
                <table:table-cell table:style-name="entry" table:number-rows-spanned="1" table:number-columns-spanned="1">
                  <text:p text:style-name="table_al">€ 84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wijzigen van een bestaande vergunning   bedraagt</text:p>
                </table:table-cell>
                <table:table-cell table:style-name="entry" table:number-rows-spanned="1" table:number-columns-spanned="1">
                  <text:p text:style-name="table_al">€ 10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monumentenadvies is uitgebracht door de   erfgoedcommissie bedraagt het tarief op basis van werkelijk bestede tijd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bouwwerken met een inhoud tot 100 m3</text:p>
                </table:table-cell>
                <table:table-cell table:style-name="entry" table:number-rows-spanned="1" table:number-columns-spanned="1">
                  <text:p text:style-name="table_al">€ 11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bouwwerken met een inhoud tussen de 100 en 350 m3</text:p>
                </table:table-cell>
                <table:table-cell table:style-name="entry" table:number-rows-spanned="1" table:number-columns-spanned="1">
                  <text:p text:style-name="table_al">€ 18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oor bouwwerken met een inhoud tussen de 350 en 600 m3</text:p>
                </table:table-cell>
                <table:table-cell table:style-name="entry" table:number-rows-spanned="1" table:number-columns-spanned="1">
                  <text:p text:style-name="table_al">€ 34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oor bouwwerken boven de 600 m3</text:p>
                </table:table-cell>
                <table:table-cell table:style-name="entry" table:number-rows-spanned="1" table:number-columns-spanned="1">
                  <text:p text:style-name="table_al">€ 41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entry" table:number-rows-spanned="1" table:number-columns-spanned="1">
                  <text:p text:style-name="table_al">€ 10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16 een vergunning of   ontheffing is vereist, als bedoeld in artikel 2.2, aanhef en eerste lid,   onder d, van de Wabo, bedraagt het tarief: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2016 een vergunning of ontheffing is vereist, als bedoeld in   artikel 2.2, eerste lid, aanhef en onder e, van de Wabo, bedraagt het tarief   per meter:</text:p>
                </table:table-cell>
                <table:table-cell table:style-name="entry" table:number-rows-spanned="1" table:number-columns-spanned="1">
                  <text:p text:style-name="table_al">€ 24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2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bedraagt het tarief:</text:p>
                </table:table-cell>
                <table:table-cell table:style-name="entry" table:number-rows-spanned="1" table:number-columns-spanned="1">
                  <text:p text:style-name="table_al">€ 32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2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8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1,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eruggaaf als gevolg van intrekking van een schriftelijke   aanvraag om vooroverleg of beoordelingen van een conceptaanvraag als bedoeld   in 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indien de conceptaanvraag schriftelijk wordt ingetrokken   binnen een termijn van 3 weken na verzending van de ontvangsbevestiging,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of   activiteiten in relatie tot brandveiligheid als bedoeld in de onderdelen 3.1,   3.2, 3.5,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entry" table:number-rows-spanned="1" table:number-columns-spanned="1">
                  <text:p text:style-name="table_al">€ 4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3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een aanvraag betrekking heeft op een plan, waarvoor   een hogere waarde kan worden verleend op grond van de Wet geluidhinder, wordt   onverminderd het bepaalde in onderdeel 3.1.1.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indien publicatie plaatsvindt, een bedrag van</text:p>
                </table:table-cell>
                <table:table-cell table:style-name="entry" table:number-rows-spanned="1" table:number-columns-spanned="1">
                  <text:p text:style-name="table_al">€ 8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indien een openbare zitting moet worden gehouden en of een   besluit bij het provinciaal bestuur moet worden aangevraagd, een bedrag van</text:p>
                </table:table-cell>
                <table:table-cell table:style-name="entry" table:number-rows-spanned="1" table:number-columns-spanned="1">
                  <text:p text:style-name="table_al">€ 32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Niet in behandeling nemen van een aanvraag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niet in behandeling nemen van   een aanvraag om omgevingsvergunning</text:p>
                </table:table-cell>
                <table:table-cell table:style-name="entry" table:number-rows-spanned="1" table:number-columns-spanned="1">
                  <text:p text:style-name="table_al">€ 10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e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66,50</text:p>
                </table:table-cell>
                <table:table-cell table:style-name="entry" table:number-rows-spanned="1" table:number-columns-spanned="1">
                  <text:p text:style-name="table_al">    </text:p>
                </table:table-cell>
              </table:table-row>
            </table:table>
            <text:p text:style-name="table_bottom"/>
          </text:section>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eerste   lid van de Drank- en Horecawet</text:p>
                </table:table-cell>
                <table:table-cell table:style-name="entry" table:number-rows-spanned="1" table:number-columns-spanned="1">
                  <text:p text:style-name="table_al">€ 179,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gunning waarbij geen afwijkende   sluitingstijden op grond van artikel 2.29 van de Algemene Plaatselijke Verordening   worden vastgesteld</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gunning waarbij wel afwijkende sluitingstijden   op grond van artikel 2.30 van de Algemene Plaatselijke Verordening worden   vastgesteld</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door de burgemeester vastgestelde   wijziging van sluitingstijden als bedoeld in in artikel 2.29 en 2.30 van de   Algemene Plaatselijke Verordening (voor een etmaal)</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Hoofdstuk 2 Organiseren evenementen of mark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venement met verhoogde veiligheidsaandacht of   risico-evenement (norm veiligheidsregio Noord-Holland-Noord)</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herdenkingsplechtigheid (indien vergunningsplichti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egulier evenement (norm Veiligheidsregio   Noord-Holland-Noord) en (indien vergunningsplichtig)</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73,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73,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ofdstuk 4 Splitsingsvergunning woonruimte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ofdstuk 5 Leefmilieuverordening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51 - 100 personen:</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101-150 personen:</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151- 200 personen</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201- 250 personen</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251- 300 person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301 en meer personen</text:p>
                </table:table-cell>
                <table:table-cell table:style-name="entry" table:number-rows-spanned="1" table:number-columns-spanned="1">
                  <text:p text:style-name="table_al">€ 181,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oofdstuk 6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wijzigen van een bestaande vergunning   bedraagt</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dag</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week</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134,6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en jaar</text:p>
                </table:table-cell>
                <table:table-cell table:style-name="entry" table:number-rows-spanned="1" table:number-columns-spanned="1">
                  <text:p text:style-name="table_al">€ 269,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tot het verkrijgen van een   ventvergunning als bedoeld in artikel 5.15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da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eek</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een jaa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jaar</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240,8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6,50</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sloten in de openbare vergadering van 17 december 2018</text:span>
            </text:p>
            </text:section>
            <text:section text:name="ondertekening_id1-3-2-4-12-2">
              <text:p><text:span text:style-name="functie">De griffier,</text:span></text:p>
            </text:section>
            <text:section text:name="ondertekening_id1-3-2-4-12-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64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6</meta:user-defined>
    <meta:user-defined meta:name="OVERHEIDop.GmbID/DC.identifier">gmb-2018-282646</meta:user-defined>
    <meta:user-defined meta:name="OVERHEID.TaxonomieBeleidsagenda/OVERHEID.category">Financiën | Organisatie en beleid</meta:user-defined>
    <meta:user-defined meta:name="OVERHEID.Gemeente/DC.spatial">Drechterlan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aaknummer: 745769</meta:user-defined>
    <meta:user-defined meta:name="DCTERMS.alternative">Legesverorden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431_1</meta:user-defined>
    <meta:user-defined meta:name="OVERHEIDop.versieInformatie"/>
  </office:meta>
</office:document-meta>
</file>