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Enkhuizen 2019</text:p>
      <text:section text:name="regeling_id1-3-2" text:style-name="regeling">
        <text:section text:name="aanhef_id1-3-2-1" text:style-name="aanhef">
          <text:section text:name="preambule_id1-3-2-1-1" text:style-name="preambule">
            <text:p text:style-name="al"/>
            <text:p text:style-name="al">
            <text:span text:style-name="nadrukvet">Zaaknummer: </text:span>
          </text:p>
            <text:p text:style-name="al">
            <text:span text:style-name="nadrukvet">686644</text:span>
          </text:p>
            <text:p text:style-name="al">
            <text:span text:style-name="nadrukvet">Het college van burgemeester en wethouders van de gemeente Enkhuizen</text:span>
          </text:p>
            <text:p text:style-name="al"/>
            <text:p text:style-name="al">Gelet op: </text:p>
            <text:p text:style-name="al"/>
            <text:p text:style-name="al">De wijziging van de tarieven in artikel 6 Besluit paspoortgelden;</text:p>
            <text:p text:style-name="al">Artikelen 147 en 229, lid1, onderdeel a en b van de Gemeentewetten artikel 2 tweede lid en 7 van de Paspoortwet</text:p>
            <text:p text:style-name="al">De maximumtarieven die voor 2019 gehanteerd mogen worden voor rijbewijzen. </text:p>
            <text:p text:style-name="al"> </text:p>
            <text:p text:style-name="al">Overwegende dat: </text:p>
            <text:p text:style-name="al"/>
            <text:p text:style-name="al">een aanpassing van de Verordening op de heffing en invordering van leges Enkhuizen 2019 en de daarbij behorende tarieventabel wenselijk is</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tot 1<text:span text:style-name="sup">e</text:span> wijziging van de Verordening op de heffing en invordering van leges Enkhuiz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p text:style-name="al"/>
            <text:list text:style-name="id1-3-2-2-1-4">
              <text:list-item text:style-override="id1-3-2-2-1-4-1">
                <text:number>A.</text:number>
                <text:p text:style-name="al">Hoofdstuk 2 van titel 1 van de bij de Verordening op de heffing en invordering van leges Enkhuizen 2019 behorende tarieventabel wordt vervangen door:</text:p>
              </text:list-item>
            </text:list>
            <text:p text:style-name="al">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list text:style-name="id1-3-2-2-1-9">
              <text:list-item text:style-override="id1-3-2-2-1-9-1">
                <text:number>B.</text:number>
                <text:p text:style-name="al">Hoofdstuk 3 van titel 1 van de bij de Verordening op de heffing en invordering van leges Enkhuizen 2019 behorende tarieventabel wordt vervangen door:</text:p>
              </text:list-item>
            </text:list>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 2</text:span> </text:p>
            <text:p text:style-name="al"/>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9. </text:p>
                <text:p text:style-name="al"/>
              </text:list-item>
            </text:list>
          </text:section>
          <text:section text:name="artikel_id1-3-2-2-4" text:style-name="artikel">
            <text:p text:style-name="artikel_kop_titel"><text:span text:style-name="artikel_kop_label">Artikel</text:span> <text:span text:style-name="artikel_kop_nr">4 </text:span> </text:p>
            <text:p text:style-name="al">Deze verordening wordt aangehaald als: 1e wijziging van de Verordening op de heffing en invordering van leges Enkhuizen 2019.</text:p>
            <text:p text:style-name="al"/>
            <text:p text:style-name="al"/>
            <text:p text:style-name="al">Datum besluit: 18 december 2018</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deze">Burgemeester en wethouders van Enkhuizen,</text:span></text:p>
          </text:section>
          <text:section text:name="ondertekening_id1-3-2-3-3">
            <text:p><text:span text:style-name="deze">de secretaris, de burgemeester,</text:span></text:p>
          </text:section>
          <text:section text:name="ondertekening_id1-3-2-3-4">
            <text:p><text:span text:style-name="ondertekening_naam">
            <text:span text:style-name="voornaam">Mr. M.J. Schadé, E..A. van Zuijlen</text:span>
            <text:span text:style-name="achternaam"/>
          </text:span></text:p>
          </text:section>
          <text:section text:name="ondertekening_id1-3-2-3-5">
            <text:p><text:span text:style-name="ondertekening_naam">
            <text:span text:style-name="voornaam"/>
            <text:span text:style-name="achternaam"/>
          </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4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Enkh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4</meta:user-defined>
    <meta:user-defined meta:name="OVERHEIDop.GmbID/DC.identifier">gmb-2018-282644</meta:user-defined>
    <meta:user-defined meta:name="OVERHEID.TaxonomieBeleidsagenda/OVERHEID.category">Financiën | Organisatie en beleid</meta:user-defined>
    <meta:user-defined meta:name="OVERHEID.Gemeente/DC.spatial">Enkhuizen</meta:user-defined>
    <meta:user-defined meta:name="DC.source">N.v.t.;</meta:user-defined>
    <meta:user-defined meta:name="OVERHEIDop.referentienummer">Zaaknummer: 750441</meta:user-defined>
    <meta:user-defined meta:name="DCTERMS.alternative">1e wijziging van de Verordening op de heffing en invordering van leges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9_1</meta:user-defined>
    <meta:user-defined meta:name="OVERHEIDop.versieInformatie"/>
  </office:meta>
</office:document-meta>
</file>