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llelweg 38 te Venlo</text:span>
          </text:p>
            <text:p text:style-name="common-al">Voor het gedeeltelijk slopen van een garage met opslagruimte</text:p>
            <text:p text:style-name="common-al">Afrondingsbrief verzonden op 21 februari 2018</text:p>
            <text:p text:style-name="common-al">Kenmerk 12754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8264</meta:user-defined>
    <meta:user-defined meta:name="OVERHEIDop.GmbID/DC.identifier">gmb-2018-28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TL 3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50.49 375128.4</meta:user-defined>
    <meta:user-defined meta:name="OVERHEIDop.versieInformatie"/>
  </office:meta>
</office:document-meta>
</file>