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7*"/>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5*"/>
    </style:style>
    <style:style style:family="table-column" style:parent-style-name="colspec" style:name="id1-3-2-4-2-1-5">
      <style:table-column-properties style:rel-column-width="14*"/>
    </style:style>
    <style:style style:family="table-column" style:parent-style-name="colspec" style:name="id1-3-2-4-2-1-6">
      <style:table-column-properties style:rel-column-width="9*"/>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9*"/>
    </style:style>
  </office:automatic-styles>
  <office:body>
    <office:text>
      <text:p text:style-name="new_page_staatscourant"/>
      <text:p text:style-name="single-kop-titel">Verordening op de heffing en invordering van haven- en liggelden Enkhuizen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 1, onderdeel a en b van de Gemeentewet</text:a></text:p>
          </text:section>
          <text:section text:name="afkondiging_id1-3-2-1-2" text:style-name="afkondiging">
            <text:p text:style-name="afkondiging_top"/>
            <text:p text:style-name="al">besluit:</text:p>
            <text:p text:style-name="al"/>
            <text:p text:style-name="al">de Verordening op de heffing en invordering van haven- en liggelden Enkhuizen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Haven: Voor de openbare dienst bestemde wateren alsmede kaden, wallen en steigers die bij de gemeente in beheer of in onderhoud zijn en als haven en kaden zijn benoemd in de Verordening voor de havens en het openbaar vaarwater Enkhuizen; </text:p>
              </text:list-item>
              <text:list-item text:style-override="id1-3-2-2-1-3-2">
                <text:number>b)</text:number>
                <text:p text:style-name="al">Ligplaats: Plaats in het water, bestemd of aangewezen om door een (woon)schip bij verblijf te worden ingenomen met bijbehorende voorzieningen, al dan niet aangeduid met de benaming 'box' </text:p>
              </text:list-item>
              <text:list-item text:style-override="id1-3-2-2-1-3-3">
                <text:number>c)</text:number>
                <text:p text:style-name="al">Meetbrief: Het document als bedoeld in <text:a xlink:href="http://wetten.overheid.nl/jci1.3:c:BWBR0001838&amp;boek=Tweede&amp;titeldeel=Dertiende&amp;afdeling=Derde&amp;artikel=782&amp;z=2015-01-01&amp;g=2015-01-01" xlink:type="simple">artikel 782, derde lid, van het Wetboek van Koophandel</text:a>, juncto het besluit van 24 oktober 1983, Stb. 548 (Besluit binnenschepen-documenten); </text:p>
              </text:list-item>
              <text:list-item text:style-override="id1-3-2-2-1-3-4">
                <text:number>d)</text:number>
                <text:p text:style-name="al">gereserveerd</text:p>
              </text:list-item>
              <text:list-item text:style-override="id1-3-2-2-1-3-5">
                <text:number>e)</text:number>
                <text:p text:style-name="al">gereserveerd</text:p>
              </text:list-item>
              <text:list-item text:style-override="id1-3-2-2-1-3-6">
                <text:number>f)</text:number>
                <text:p text:style-name="al">Schipper: Degene die rechtens dan wel feitelijk aan boord van een vaartuig het gezag heeft.</text:p>
              </text:list-item>
              <text:list-item text:style-override="id1-3-2-2-1-3-7">
                <text:number>g)</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een watervliegtuig, drijvende werktuigen zoals kranen, baggermolens, pontons of materieel van soortgelijke aard, alsmede woonschepen, woonarken, lijboten en ponten. </text:p>
              </text:list-item>
              <text:list-item text:style-override="id1-3-2-2-1-3-8">
                <text:number>h)</text:number>
                <text:p text:style-name="al">Pleziervaartuig: Een vaartuig dat uitsluitend of hoofdzakelijk wordt gebruikt voor niet-bedrijfsmatige d.w.z. sportieve of recreatieve doeleinden. </text:p>
              </text:list-item>
              <text:list-item text:style-override="id1-3-2-2-1-3-9">
                <text:number>i)</text:number>
                <text:p text:style-name="al">Klein bootje ZHD (Zuider Havendijk): een vaartuig:</text:p>
                <text:list text:style-name="id1-3-2-2-1-3-9-3">
                  <text:list-item text:style-override="id1-3-2-2-1-3-9-3-1">
                    <text:number>a.</text:number>
                    <text:p text:style-name="al">van maximaal 7 meter lengte (uitgezonderd bedrijfsmatig gebruikte visvletten)</text:p>
                  </text:list-item>
                  <text:list-item text:style-override="id1-3-2-2-1-3-9-3-2">
                    <text:number>b.</text:number>
                    <text:p text:style-name="al">zonder overkapping of kajuit</text:p>
                  </text:list-item>
                  <text:list-item text:style-override="id1-3-2-2-1-3-9-3-3">
                    <text:number>c.</text:number>
                    <text:p text:style-name="al">of met een overkapping of kajuit niet groter dan 1/3e van de vaartuiglengte, eventueel een strijkbare mast</text:p>
                  </text:list-item>
                </text:list>
              </text:list-item>
              <text:list-item text:style-override="id1-3-2-2-1-3-10">
                <text:number>j)</text:number>
                <text:p text:style-name="al">Woonschip: Schip dat uitsluitend of in hoofdzaak gebezigd wordt of bestemd is voor bewoning</text:p>
              </text:list-item>
              <text:list-item text:style-override="id1-3-2-2-1-3-11">
                <text:number>k)</text:number>
                <text:p text:style-name="al">Woonark: Een vaartuig, niet zijnde een woonschip, dat feitelijk niet geschikt en bestemd is om te worden gebruikt als middel tot verplaatsing te water en dan wordt gebruikt of is bestemd tot dag- of nachtverblijf van één of meer personen.</text:p>
              </text:list-item>
              <text:list-item text:style-override="id1-3-2-2-1-3-12">
                <text:number>l)</text:number>
                <text:p text:style-name="al">Woonboot: Woonschip of woonark.</text:p>
              </text:list-item>
              <text:list-item text:style-override="id1-3-2-2-1-3-13">
                <text:number>m)</text:number>
                <text:p text:style-name="al">Bedrijfsvaartuig: Een vaartuig daaronder begrepen een object te water (niet- zijnde een binnenschip), hoofdzakelijk gebruikt of bestemd voor de uitoefening van enig bedrijf of beroep, voor het bedrijfsmatig vervoer van minder dan twaalf personen, de bemanning daaronder niet begrepen, dan wel voor de uitoefening van sociaal-culturele activiteiten.</text:p>
              </text:list-item>
              <text:list-item text:style-override="id1-3-2-2-1-3-14">
                <text:number>n)</text:number>
                <text:p text:style-name="al">Passagiersvaartuig: Een vaartuig dat is ingericht en hoofdzakelijk wordt gebruikt voor het bedrijfsmatig vervoer van meer dan twaalf personen, de bemanning daaronder niet begrepen, niet zijnde een veerboot. Bedrijfsmatig vervoer wil zeggen in uitoefening van een beroep of bedrijf of tegen vergoeding.</text:p>
              </text:list-item>
              <text:list-item text:style-override="id1-3-2-2-1-3-15">
                <text:number>o)</text:number>
                <text:p text:style-name="al">Charterschip: Een categorie passagiersvaartuig, die wordt gebruikt ten behoeve van de beroepsmatige chartervaart en die staat ingeschreven bij de Kamer van Koophandel en waarvoor een Certificaat van Onderzoek als bedoeld in artikel 5, eerste lid, van de Binnenschepenwet of Certificaat van deugdelijkheid als bedoeld in <text:a xlink:href="http://wetten.overheid.nl/jci1.3:c:BWBR0001876&amp;hoofdstuk=II&amp;paragraaf=1&amp;artikel=3&amp;z=2010-10-10&amp;g=2010-10-10" xlink:type="simple">artikel 3, eerste lid van de Schepenwet</text:a> is afgegeven. </text:p>
              </text:list-item>
              <text:list-item text:style-override="id1-3-2-2-1-3-16">
                <text:number>p)</text:number>
                <text:p text:style-name="al">Veerboot: Een vaartuig die een veerdienst onderhoudt via een reguliere dienstregeling bestemd voor het vervoer van meer dan twaalf personen, bemanning daaronder niet begrepen, naar een andere locatie.</text:p>
              </text:list-item>
              <text:list-item text:style-override="id1-3-2-2-1-3-17">
                <text:number>q)</text:number>
                <text:p text:style-name="al">Visserschip: Een schip dat is ingericht om met netten, lijnen, sleepnetten of ander vistuig te vissen. </text:p>
              </text:list-item>
              <text:list-item text:style-override="id1-3-2-2-1-3-18">
                <text:number>r)</text:number>
                <text:p text:style-name="al">Zeeschip: Een bedrijfsvaartuig ingericht voor het vervoer van goederen, vloeistoffen en/of (vloeibare) gassen en geschikt is voor het vervoer over zee. </text:p>
              </text:list-item>
              <text:list-item text:style-override="id1-3-2-2-1-3-19">
                <text:number>s)</text:number>
                <text:p text:style-name="al">Binnenschip: Een bedrijfsvaartuig ingericht voor het vervoer van goederen, vloeistoffen en/of (vloeibare) gassen over binnenwater. </text:p>
              </text:list-item>
              <text:list-item text:style-override="id1-3-2-2-1-3-20">
                <text:number>t)</text:number>
                <text:p text:style-name="al">Ligplaats innemen: Het aanleggen met een schip aan een kade, laad- en losplaats of steiger of dat gedeelte van het openbaar vaarwater dat gebruikt mag worden voor het afmeren van een schip. Het zich binnen 12 meter vanaf de oeverlijn van de kade ophouden met het doel om personen en of goederen van of aan boord te nemen.</text:p>
              </text:list-item>
              <text:list-item text:style-override="id1-3-2-2-1-3-21">
                <text:number>u)</text:number>
                <text:p text:style-name="al">Passantenligplaats: Ligplaats bedoeld voor eigenaren en/of houders van vaartuigen die met hun boot gedurende maximaal zeven dagen per week in de gemeente Enkhuizen verblijven en bovendien niet al voor een andere ligplaats binnen de gemeente Enkhuizen havengeld betalen en/of een ligplaats- vergunning verkregen hebben. </text:p>
              </text:list-item>
              <text:list-item text:style-override="id1-3-2-2-1-3-22">
                <text:number>v)</text:number>
                <text:p text:style-name="al">Zomer/winter-abonnement: Abonnement voor respectievelijk de zomerperiode, lopende van 1 april tot 1 november of de winterperiode die loopt van 1 november tot 1 april. </text:p>
              </text:list-item>
              <text:list-item text:style-override="id1-3-2-2-1-3-23">
                <text:number>w)</text:number>
                <text:p text:style-name="al">Gevaarlijke stoffen: De stoffen genoemd in de International Maritieme Dangerous Goods Code (IMDG-code), of een van de andere codes van de International Maritieme Organization (IMO), het <text:a xlink:href="http://wetten.overheid.nl/jci1.3:c:BWBR0016880&amp;z=2017-01-01&amp;g=2017-01-01" xlink:type="simple">Schepenbesluit</text:a>, de <text:a xlink:href="http://wetten.overheid.nl/jci1.3:c:BWBR0007606&amp;z=2015-04-01&amp;g=2015-04-01" xlink:type="simple">Wet gevaarlijke stoffen</text:a>, het Reglement voor het vervoer van gevaarlijke stoffen over de Rijn (ADNR), het <text:a xlink:href="http://wetten.overheid.nl/jci1.3:c:BWBR0038988&amp;z=2017-01-01&amp;g=2017-01-01" xlink:type="simple">Besluit Aanwijzing Gevaarlijke Afvalstoffen</text:a>, alsmede de stoffen die door Burgemeester en wethouders als gevaarlijke stof zijn aangewezen en bekendgemaakt.</text:p>
              </text:list-item>
              <text:list-item text:style-override="id1-3-2-2-1-3-24">
                <text:number>x)</text:number>
                <text:p text:style-name="al">Lengte: De totale lengte van het vaartuig met inbegrip van een vaste boegspriet, een papagaaistok en een roer.</text:p>
              </text:list-item>
              <text:list-item text:style-override="id1-3-2-2-1-3-25">
                <text:number>y)</text:number>
                <text:p text:style-name="al">Breedte: De breedte over alles van een vaartuig met inbegrip van overhangen en balkons.</text:p>
              </text:list-item>
              <text:list-item text:style-override="id1-3-2-2-1-3-26">
                <text:number>z)</text:number>
                <text:p text:style-name="al">Diepgang: De verticale afstand tussen het diepst stekend scheepsdeel en de waterspiegel.</text:p>
              </text:list-item>
              <text:list-item text:style-override="id1-3-2-2-1-3-27">
                <text:number>aa)</text:number>
                <text:p text:style-name="al">BPR: Het Binnenvaartpolitiereglement</text:p>
              </text:list-item>
              <text:list-item text:style-override="id1-3-2-2-1-3-28">
                <text:number>bb)</text:number>
                <text:p text:style-name="al">Bij bootjes: Een vaartuig van maximaal 5 meter lengte behorende bij een ingenomen ligplaats</text:p>
              </text:list-item>
              <text:list-item text:style-override="id1-3-2-2-1-3-29">
                <text:number>cc)</text:number>
                <text:p text:style-name="al">Dagdeel: periode van maximaal 3 uur in het tijdvak van 08.00 uur tot 16.00 uur</text:p>
              </text:list-item>
              <text:list-item text:style-override="id1-3-2-2-1-3-30">
                <text:number>dd)</text:number>
                <text:p text:style-name="al">Dag: tijdvak van maximaal 24 uur, gerekend vanaf 12.00 uur</text:p>
              </text:list-item>
              <text:list-item text:style-override="id1-3-2-2-1-3-31">
                <text:number>ee)</text:number>
                <text:p text:style-name="al">Week: een aaneengesloten periode van 7 dagen</text:p>
              </text:list-item>
              <text:list-item text:style-override="id1-3-2-2-1-3-32">
                <text:number>ff)</text:number>
                <text:p text:style-name="al">Winter: de periode van 1 november tot 1 april</text:p>
              </text:list-item>
              <text:list-item text:style-override="id1-3-2-2-1-3-33">
                <text:number>gg)</text:number>
                <text:p text:style-name="al">Zomer: de periode van 1 april tot 1 november</text:p>
              </text:list-item>
              <text:list-item text:style-override="id1-3-2-2-1-3-34">
                <text:number>hh)</text:number>
                <text:p text:style-name="al">Jaar: de periode gelijk aan een kalenderjaa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havengelden' worden rechten geheven ter zake van het gebruik van de haven, door vaartuigen niet zijnde woonschepen, overeenkomstig de bestemming ervan en/of het genot van door of vanwege de gemeente verstrekte diensten. </text:p>
              </text:list-item>
              <text:list-item text:style-override="id1-3-2-2-2-3">
                <text:number>2.</text:number>
                <text:p text:style-name="al">Onder de naam 'liggelden' worden rechten geheven ter zake van het innemen van een ligplaats door woonschepen, in een haven en het genot van door of vanwege de gemeente verstrekte diensten.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naar omstandigheden beoordeeld, de schipper, de reder, de eigenaar van het vaartuig, degene aan wie het vaartuig in gebruik is gegeven, dan wel degene die als vertegenwoordiger voor één van deze personen optreedt. </text:p>
              </text:list-item>
              <text:list-item text:style-override="id1-3-2-2-3-3">
                <text:number>2.</text:number>
                <text:p text:style-name="al">Voor de categorie woonschepen wordt de bewoner van het woonschip als belastingplichtige aangemerkt.</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rechten als bedoeld in artikel 2 worden geheven naar: </text:p>
                <text:list text:style-name="id1-3-2-2-4-2-3">
                  <text:list-item text:style-override="id1-3-2-2-4-2-3-1">
                    <text:number>a)</text:number>
                    <text:p text:style-name="al">de lengte van het vaartuig;</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soort vaartuig en voor een woonschip aangegeven welke maatstaf van heffing van toepassing is.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de bij deze verordening behorende tarieventabel. </text:p>
              </text:list-item>
              <text:list-item text:style-override="id1-3-2-2-5-3">
                <text:number>2.</text:number>
                <text:p text:style-name="al">Voor de toepassing van de tarieven wordt een gedeelte van de eenheid van de maatstaf van heffing voor een volle eenheid gerekend. </text:p>
              </text:list-item>
              <text:list-item text:style-override="id1-3-2-2-5-4">
                <text:number>3.</text:number>
                <text:p text:style-name="al">De lengte wordt vastgesteld aan de hand van een geldige meetbrief, in voorkomende gevallen aangevuld met de lengte van een vaste boegspriet, papegaaistok, trimvlak, aangehangen roer dan wel aangehangen buitenwerks uitstekende bijboten of voorwerpen.</text:p>
              </text:list-item>
              <text:list-item text:style-override="id1-3-2-2-5-5">
                <text:number>4.</text:number>
                <text:p text:style-name="al">Bij de toepassing van de tarieven wordt de maatstaf van heffing ambtshalve bepaald als geen meetbrief wordt overgelegd of indien deze niet de vereiste gegevens vermeldt. </text:p>
              </text:list-item>
            </text:list>
          </text:section>
          <text:section text:name="artikel_id1-3-2-2-6" text:style-name="artikel">
            <text:p text:style-name="artikel_kop_titel"><text:span text:style-name="artikel_kop_label">Artikel</text:span> <text:span text:style-name="artikel_kop_nr">6</text:span> Vrijstellingen </text:p>
            <text:p text:style-name="al">De rechten als bedoeld in artikel 2 worden niet geheven ter zake van het innemen van een ligplaats met: </text:p>
            <text:list text:style-name="id1-3-2-2-6-3">
              <text:list-item text:style-override="id1-3-2-2-6-3-1">
                <text:number>a)</text:number>
                <text:p text:style-name="al">een vaartuig dat voor onderhoudswerkzaamheden aan gemeente eigendommen wordt gebezigd; </text:p>
              </text:list-item>
              <text:list-item text:style-override="id1-3-2-2-6-3-2">
                <text:number>b)</text:number>
                <text:p text:style-name="al">een vaartuig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avenmanager, een en ander ter beoordeling van de havenmanager; </text:p>
              </text:list-item>
              <text:list-item text:style-override="id1-3-2-2-6-3-3">
                <text:number>c)</text:number>
                <text:p text:style-name="al">een vaartuig indien en voor zover uit hoofde van een privaatrechtelijke overeenkomst voor het innemen van een ligplaats aan de gemeente gelden zijn verschuldigd.</text:p>
              </text:list-item>
              <text:list-item text:style-override="id1-3-2-2-6-3-4">
                <text:number>d)</text:number>
                <text:p text:style-name="al">een veerboot waarbij passagiers op- en afstappen en er geen overnachting wordt geboden</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Met betrekking tot de rechten als bedoeld in artikel 2 en opgenomen in de bij deze verordening behorende tarieventabel die niet per jaar worden geheven, is het belastingtijdvak gelijk aan de periode waarvoor een ligplaats wordt ingenomen, dan wel gelijk aan een periode van zomer en/of winter. </text:p>
              </text:list-item>
              <text:list-item text:style-override="id1-3-2-2-8-3">
                <text:number>2.</text:number>
                <text:p text:style-name="al">Met betrekking tot de rechten als bedoeld in artikel 2 en opgenomen in de bij deze verordening behorende tarieventabel die per jaar worden geheven, is het belastingtijdvak gelijk aan een kalenderjaar.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havengelden' zijn verschuldigd op het moment dat het gebruik van de haven aanvangt. </text:p>
              </text:list-item>
              <text:list-item text:style-override="id1-3-2-2-9-3">
                <text:number>2.</text:number>
                <text:p text:style-name="al">De 'liggelden' zijn verschuldigd bij aanvang van het tijdvak waarover het wordt geheven </text:p>
              </text:list-item>
              <text:list-item text:style-override="id1-3-2-2-9-4">
                <text:number>3.</text:number>
                <text:p text:style-name="al">Vervall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rechten moeten worden betaald tegelijk met het doen van aangifte. </text:p>
              </text:list-item>
              <text:list-item text:style-override="id1-3-2-2-10-3">
                <text:number>2.</text:number>
                <text:p text:style-name="al">In afwijking van <text:a xlink:href="http://wetten.overheid.nl/jci1.3:c:BWBR0004770&amp;hoofdstuk=II&amp;artikel=9&amp;z=2017-09-01&amp;g=2017-09-01" xlink:type="simple">artikel 9, eerste lid, van de Invorderingswet 1990</text:a> moet, in geval van verzending van een aanslag, deze worden betaald in één termijn binnen twee maanden na dagtekening van het aanslagbiljet </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stellen met betrekking tot de heffing en invordering van de rechte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 en liggelden 2018, laatstelijk gewijzigd bij raadsbesluit van 12 december 2017, wordt ingetrokken met ingang van de in het derde lid genoemde datum van heffing, met dien verstande dat zij van toepassing blijft op de belastbare feiten die zich voordien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9. </text:p>
              </text:list-item>
              <text:list-item text:style-override="id1-3-2-2-13-5">
                <text:number>4.</text:number>
                <text:p text:style-name="al">Deze verordening met bijbehorende tarieventabel wordt aangehaald als “Verordening op de heffing en invordering van haven- en liggelden Enkhuizen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 </text:span></text:p>
            <text:p><text:span text:style-name="ondertekening_naam">
            <text:span text:style-name="voornaam">E.A. van Zuijlen</text:span>
            <text:span text:style-name="achternaam"/>
          </text:span></text:p>
          </text:section>
        </text:section>
        <text:section text:name="bijlage_id1-3-2-4" text:style-name="bijlage">
          <text:p text:style-name="bijlage_top"/>
          <text:p text:style-name="hoofdstuk_kop">Tarieventabel behorende bij de Verordening op de heffing en invordering van haven- en liggelden Enkhuiz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Begripsomschr</text:span>.</text:p>
                  <text:p text:style-name="table_al">
                    <text:span text:style-name="nadrukvet">Havenverord</text:span>.</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xcl</text:span>. <text:span text:style-name="nadrukvet">BTW</text:span></text:p>
                </table:table-cell>
                <table:table-cell table:style-name="cell_frame_all" table:number-rows-spanned="1" table:number-columns-spanned="1">
                  <text:p text:style-name="table_al">
                    <text:span text:style-name="nadrukvet">Incl</text:span>.</text:p>
                  <text:p text:style-name="table_al">
                    <text:span text:style-name="nadrukvet">btw</text:span>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Jaartarief 1 januari tot 31 december</text:span>
                  </text:p>
                </table:table-cell>
              </table:table-row>
              <table:table-row table:style-name="row">
                <table:table-cell table:style-name="cell_frame_all" table:number-rows-spanned="1" table:number-columns-spanned="1">
                  <text:p text:style-name="table_al">
                    <text:span text:style-name="nadrukvet">Woonschip</text:span>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Woonark</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6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Woon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6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2">
                  <text:p text:style-name="table_al">
                    <text:span text:style-name="nadrukvet">Incl. overige 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2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6,81</text:p>
                </table:table-cell>
                <table:table-cell table:style-name="cell_frame_all" table:number-rows-spanned="1" table:number-columns-spanned="1">
                  <text:p text:style-name="table_al">€ 68,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79</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6,81</text:p>
                </table:table-cell>
                <table:table-cell table:style-name="cell_frame_all" table:number-rows-spanned="1" table:number-columns-spanned="1">
                  <text:p text:style-name="table_al">€ 68,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6,81</text:p>
                </table:table-cell>
                <table:table-cell table:style-name="cell_frame_all" table:number-rows-spanned="1" table:number-columns-spanned="1">
                  <text:p text:style-name="table_al">€ 68,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6,81</text:p>
                </table:table-cell>
                <table:table-cell table:style-name="cell_frame_all" table:number-rows-spanned="1" table:number-columns-spanned="1">
                  <text:p text:style-name="table_al">€ 68,74</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Zomertarieven van 1 april tot 1 november</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6,81</text:p>
                </table:table-cell>
                <table:table-cell table:style-name="cell_frame_all" table:number-rows-spanned="1" table:number-columns-spanned="1">
                  <text:p text:style-name="table_al">€ 68,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Binnenvaart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56,81</text:p>
                </table:table-cell>
                <table:table-cell table:style-name="cell_frame_all" table:number-rows-spanned="1" table:number-columns-spanned="1">
                  <text:p text:style-name="table_al">€ 68,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Weektarief geldend dagtarief van de categorie x 6</text:p>
                </table:table-cell>
                <table:table-cell table:style-name="cell_frame_all" table:number-rows-spanned="1" table:number-columns-spanned="4">
                  <text:p text:style-name="table_al">Maandtarief geldend dagtarief van de categorie x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Pleziervaart</text:span>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2">
                  <text:p text:style-name="table_al">
                    <text:span text:style-name="nadrukvet">Incl. overige vaa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28</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bootjes ZHD</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63</text:p>
                </table:table-cell>
                <table:table-cell table:style-name="cell_frame_all" table:number-rows-spanned="1" table:number-columns-spanned="1">
                  <text:p text:style-name="table_al">€ 4,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bootje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63</text:p>
                </table:table-cell>
                <table:table-cell table:style-name="cell_frame_all" table:number-rows-spanned="1" table:number-columns-spanned="1">
                  <text:p text:style-name="table_al">€ 4,39</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drijf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21,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Chart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21,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eerboot</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21,42</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Wintertarieven van 1 november tot 1 april</text:span>
                  </text:p>
                </table:table-cell>
              </table:table-row>
              <table:table-row table:style-name="row">
                <table:table-cell table:style-name="cell_frame_all" table:number-rows-spanned="1" table:number-columns-spanned="1">
                  <text:p text:style-name="table_al">
                    <text:span text:style-name="nadrukvet">Beroepsvaart</text:span>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isser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21,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Zeeschip</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Binnenvaartschip</text:p>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21,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text:p>
                </table:table-cell>
                <table:table-cell table:style-name="cell_frame_all" table:number-rows-spanned="1" table:number-columns-spanned="1">
                  <text:p text:style-name="table_al">Lengte</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21,42</text:p>
                </table:table-cell>
              </table:table-row>
              <table:table-row table:style-name="row">
                <table:table-cell table:style-name="cell_frame_all" table:number-rows-spanned="1" table:number-columns-spanned="3">
                  <text:p text:style-name="table_al">Weektarief geldend dagtarief van de categorie x 6</text:p>
                </table:table-cell>
                <table:table-cell table:style-name="cell_frame_all" table:number-rows-spanned="1" table:number-columns-spanned="4">
                  <text:p text:style-name="table_al">Maandtarief geldend dagtarief van de categorie x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Overigen</text:span>
                  </text:p>
                </table:table-cell>
              </table:table-row>
              <table:table-row table:style-name="row">
                <table:table-cell table:style-name="cell_frame_all" table:number-rows-spanned="1" table:number-columns-spanned="1">
                  <text:p text:style-name="table_al">Op- en overslag van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on los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13</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Deze tarieven worden opgelegd voor het lossende- of ladende schip waarbij het zgn. liggeld per meter komt te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uil toeslag passagiers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Reserv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agiers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01</text:p>
                </table:table-cell>
                <table:table-cell table:style-name="cell_frame_all" table:number-rows-spanned="1" table:number-columns-spanned="1">
                  <text:p text:style-name="table_al">€ 140,37</text:p>
                </table:table-cell>
              </table:table-row>
              <table:table-row table:style-name="row">
                <table:table-cell table:style-name="cell_frame_all" table:number-rows-spanned="1" table:number-columns-spanned="1">
                  <text:p text:style-name="table_al">Reserver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pen meer dan 10 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9,26</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Verhaal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2,11</text:p>
                </table:table-cell>
                <table:table-cell table:style-name="cell_frame_all" table:number-rows-spanned="1" table:number-columns-spanned="1">
                  <text:p text:style-name="table_al">€ 123,5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sloten in de openbare vergadering van 18 december 2018,</text:span>
            </text:p>
            </text:section>
            <text:section text:name="ondertekening_id1-3-2-4-4-2">
              <text:p><text:span text:style-name="functie">De griffier, </text:span></text:p>
            </text:section>
            <text:section text:name="ondertekening_id1-3-2-4-4-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3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3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 en liggelden Enkhuiz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37</meta:user-defined>
    <meta:user-defined meta:name="OVERHEIDop.GmbID/DC.identifier">gmb-2018-282637</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eerste lid, van de Gemeentewet;1.0:c:BWBR0005416&amp;artikel=229&amp;lid=1&amp;g=2017-07-01</meta:user-defined>
    <meta:user-defined meta:name="OVERHEIDop.referentienummer">Zaaknummer: 745770</meta:user-defined>
    <meta:user-defined meta:name="DCTERMS.alternative">Verordening op de heffing en invordering van haven- en liggelden Enkhuiz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22_1</meta:user-defined>
    <meta:user-defined meta:name="OVERHEIDop.versieInformatie"/>
  </office:meta>
</office:document-meta>
</file>