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Merwedestraat 4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>
            <text:span text:style-name="nadrukvet">Aanvraag:</text:span>
          </text:p>
            <text:p text:style-name="common-al">Z-18-343539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O</text:p>
              </text:list-item>
            </text:list>
            <text:p text:style-name="common-al">Voor: het afwijken van het bestemmingsplan voor het toegestane gebruik ten behoeve van</text:p>
            <text:p text:style-name="common-al">
            <text:span text:style-name="nadrukvet">Locatie: Merwedestraat 48 Dordrecht</text:span>
          </text:p>
            <text:p text:style-name="common-al">Datum besluit: 24 dcember 2018</text:p>
            <text:p text:style-name="common-al"/>
            <text:p text:style-name="last-al">Vergunningen en Meld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263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3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3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gevingsvergunning Merwedestraat 48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636</meta:user-defined>
    <meta:user-defined meta:name="OVERHEIDop.GmbID/DC.identifier">gmb-2018-282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GS 20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487.17 425719.02</meta:user-defined>
    <meta:user-defined meta:name="OVERHEIDop.versieInformatie"/>
  </office:meta>
</office:document-meta>
</file>