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Verkiezing Gemeenteraad 2018 ZITTING VAN HET CENTRAAL STEMBUREAU INZAKE BESLISSING GELDIGHEID INGELEVERDE KANDIDATENLIJSTEN EN NUMMER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het centraal stembureau voor de op woensdag 21 maart 2018 te houden verkiezing van de leden van de raad van de gemeente Eersel maakt, ingevolge artikel I 2 van het Kiesbesluit bekend, dat dit bureau op vrijdag 9 februari 2018 om 16:00, in de zittingsruimte in een openbare zitting zal beslissen over:</text:p>
            <text:list text:style-name="id1-3-2-2-1-3">
              <text:list-item text:style-override="id1-3-2-2-1-3-1">
                <text:number>•</text:number>
                <text:p text:style-name="al">de geldigheid van de ingeleverde kandidatenlijsten;</text:p>
              </text:list-item>
              <text:list-item text:style-override="id1-3-2-2-1-3-2">
                <text:number>•</text:number>
                <text:p text:style-name="al">het handhaven van de daarop voorkomende kandidaten;</text:p>
              </text:list-item>
              <text:list-item text:style-override="id1-3-2-2-1-3-3">
                <text:number>•</text:number>
                <text:p text:style-name="al">het handhaven van de daarboven geplaatste aanduiding van een politieke groepering en</text:p>
              </text:list-item>
              <text:list-item text:style-override="id1-3-2-2-1-3-4">
                <text:number>•</text:number>
                <text:p text:style-name="al">de nummering van de geldig verklaarde lijsten.</text:p>
              </text:list-item>
            </text:list>
            <text:p text:style-name="al"/>
            <text:p text:style-name="al">Eersel 1 februari 2018</text:p>
            <text:p text:style-name="al">De voorzitter voornoemd,</text:p>
            <text:p text:style-name="al">J.A.M. Vos</text:p>
            <text:p text:style-name="al"/>
            <text:p text:style-name="al">
            <text:span text:style-name="nadrukvet">ZITTING CENTRAAL STEMBUREAU BEKENDMAKING UITSLAG VERKIEZING</text:span>
          </text:p>
            <text:p text:style-name="al"/>
            <text:p text:style-name="al">De voorzitter van het centraal stembureau voor de op woensdag 21 maart 2018 gehouden verkiezing van de leden van de raad van de gemeente Eersel maakt bekend, dat op vrijdag 23 maart 2018 om 10:00 uur, een openbare zitting van het centraal stembureau plaatsvindt, waarin de uitslag van de verkiezing wordt bekendgemaakt.</text:p>
            <text:p text:style-name="al"/>
          </text:section>
        </text:section>
        <text:section text:name="regeling-sluiting_id1-3-2-3" text:style-name="regeling-sluiting">
          <text:section text:name="ondertekening_id1-3-2-3-1">
            <text:p><text:span text:style-name="functie">Eersel, 1 februari 2018</text:span></text:p>
            <text:p><text:span text:style-name="functie">De voorzitter voornoemd,</text:span></text:p>
            <text:p><text:span text:style-name="functie">J.A.M. V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26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Gemeenteraad 2018 ZITTING VAN HET CENTRAAL STEMBUREAU INZAKE BESLISSING GELDIGHEID INGELEVERDE KANDIDATENLIJSTEN EN NUMM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63</meta:user-defined>
    <meta:user-defined meta:name="OVERHEIDop.GmbID/DC.identifier">gmb-2018-282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49741 374251</meta:user-defined>
    <meta:user-defined meta:name="OVERHEIDop.versieInformatie"/>
  </office:meta>
</office:document-meta>
</file>