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 Maatschappelijke ondersteuning 2019</text:p>
      <text:section text:name="regeling_id1-3-2" text:style-name="regeling">
        <text:section text:name="aanhef_id1-3-2-1" text:style-name="aanhef">
          <text:section text:name="preambule_id1-3-2-1-1" text:style-name="preambule">
            <text:p text:style-name="al">Burgemeester en Wethouders van de gemeente Rhenen;</text:p>
            <text:p text:style-name="al">overwegende dat het gewenst is activiteiten te stimuleren die bijdragen aan de gemeentelijke doelstellingen op het beleidsterrein van:</text:p>
            <text:p text:style-name="al">Welzijnsvoorzieningen </text:p>
            <text:p text:style-name="al">gelet op artikel 2, tweede lid en artikel 4, derde lid van de Algemene Subsidieverordening gemeente Rhenen 2013;</text:p>
            <text:p text:style-name="al">gelet op de subsidieplafonds die de raad bij de programmabegroting vaststelt, dan wel heeft  vastgesteld,</text:p>
            <text:p text:style-name="al">besluiten</text:p>
            <text:p text:style-name="al">vast te stellen de Subsidieregeling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
              <text:list-item text:style-override="id1-3-2-2-1-3-1">
                <text:number>a.</text:number>
                <text:p text:style-name="al">Algemene Subsidieverordening: de Algemene Subsidieverordening gemeente Rhenen 2013;</text:p>
              </text:list-item>
              <text:list-item text:style-override="id1-3-2-2-1-3-2">
                <text:number>b.</text:number>
                <text:p text:style-name="al">Deze subsidieregeling: Subsidieregeling Maatschappelijke ondersteuning;</text:p>
              </text:list-item>
              <text:list-item text:style-override="id1-3-2-2-1-3-3">
                <text:number>c.</text:number>
                <text:p text:style-name="al">Subsidie: een aanspraak op financiële middelen zoals gedefinieerd in de Algemene wet Bestuursrecht en de Algemene Subsidieverordening gemeente Rhenen 2013;</text:p>
              </text:list-item>
              <text:list-item text:style-override="id1-3-2-2-1-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p text:style-name="al"/>
          </text:section>
          <text:section text:name="artikel_id1-3-2-2-3" text:style-name="artikel">
            <text:p text:style-name="artikel_kop_titel"><text:span text:style-name="artikel_kop_label">Artikel</text:span> <text:span text:style-name="artikel_kop_nr">3</text:span> Beleidsterreinen die voor subsidie in aanmerking komen </text:p>
            <text:list text:style-name="id1-3-2-2-3-2">
              <text:list-item text:style-override="id1-3-2-2-3-2">
                <text:number>1.</text:number>
                <text:p text:style-name="al">In de bijlage bij deze subsidieregeling wordt tenminste per beleidsterrein aangegeven:</text:p>
                <text:list text:style-name="id1-3-2-2-3-2-3">
                  <text:list-item text:style-override="id1-3-2-2-3-2-3-1">
                    <text:number>a.</text:number>
                    <text:p text:style-name="al">Voor welke beleidsterreinen sprake is van een subsidieplafond;</text:p>
                  </text:list-item>
                  <text:list-item text:style-override="id1-3-2-2-3-2-3-2">
                    <text:number>b.</text:number>
                    <text:p text:style-name="al">Hoe hoog dit subsidieplafond is, onder voorbehoud van goedkeuring van de begroting 2019 door de raad;</text:p>
                  </text:list-item>
                  <text:list-item text:style-override="id1-3-2-2-3-2-3-3">
                    <text:number>c.</text:number>
                    <text:p text:style-name="al">Welke doelen en resultaten worden nagestreefd;</text:p>
                  </text:list-item>
                  <text:list-item text:style-override="id1-3-2-2-3-2-3-4">
                    <text:number>d.</text:number>
                    <text:p text:style-name="al"> activiteiten in aanmerking komen;</text:p>
                  </text:list-item>
                  <text:list-item text:style-override="id1-3-2-2-3-2-3-5">
                    <text:number>e.</text:number>
                    <text:p text:style-name="al"> welke wijze de subsidieplafonds worden verdeeld over de aanvragen;</text:p>
                  </text:list-item>
                  <text:list-item text:style-override="id1-3-2-2-3-2-3-6">
                    <text:number>f.</text:number>
                    <text:p text:style-name="al">Welke normen, tarieven of voorschriften van toepassing zijn.</text:p>
                  </text:list-item>
                </text:list>
              </text:list-item>
              <text:list-item text:style-override="id1-3-2-2-3-3">
                <text:number>2.</text:number>
                <text:p text:style-name="al">De bijlage met subsidieregels per beleidsterrein maakt integraal onderdeel uit van deze subsidieregeling.</text:p>
              </text:list-item>
            </text:list>
            <text:p text:style-name="al"/>
          </text:section>
          <text:section text:name="artikel_id1-3-2-2-4" text:style-name="artikel">
            <text:p text:style-name="artikel_kop_titel"><text:span text:style-name="artikel_kop_label">Artikel</text:span> <text:span text:style-name="artikel_kop_nr">4</text:span> Specifieke bepaling</text:p>
            <text:p text:style-name="al">In afwijking van de Algemene Subsidieverordening gemeente Rhenen 2013 kan voor de subsidieregel Maatschappelijke ondersteuning Preventief  tot 31 december 2019 subsidie worden aangevraagd, tenzij het subsidieplafond eerder wordt bereikt. Op het moment dat het subsidieplafond is bereikt kunnen er geen nieuwe aanvragen meer worden ingediend en vervalt de regel.</text:p>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Alle voorgaande hierop van toepassing zijnde subsidieregelingen worden ingetrokken met ingang van 1 januari 2019.</text:p>
              </text:list-item>
              <text:list-item text:style-override="id1-3-2-2-5-2-2">
                <text:number>2.</text:number>
                <text:p text:style-name="al">De Algemene Subsidieverordening gemeente Rhenen 2013 is onverkort van toepassing.</text:p>
              </text:list-item>
              <text:list-item text:style-override="id1-3-2-2-5-2-3">
                <text:number>3.</text:number>
                <text:p text:style-name="al">Deze regeling geldt voor het subsidiejaar 2019 en treedt in werking op de dag na de publicatie.</text:p>
              </text:list-item>
              <text:list-item text:style-override="id1-3-2-2-5-2-4">
                <text:number>4.</text:number>
                <text:p text:style-name="al">De regeling wordt aangehaald als: Subsidieregeling Maatschappelijke ondersteuning 2019. </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burgemeester,</text:span></text:p>
            <text:p><text:span text:style-name="functie">dhr. P. Bonthuis     drs. J.A. van der Pas</text:span></text:p>
          </text:section>
        </text:section>
        <text:section text:name="bijlage_id1-3-2-4" text:style-name="bijlage">
          <text:p text:style-name="bijlage_top"/>
          <text:p text:style-name="hoofdstuk_kop"><text:span text:style-name="label"/> <text:span text:style-name="nr"/> Bijlagen: </text:p>
          <text:p text:style-name="al">Subsidieregel Maatschappelijke Ondersteuning</text:p>
          <text:p text:style-name="al">Subsidieregel Maatschappelijke Ondersteuning Preventief</text:p>
          <text:p text:style-name="al"/>
          <text:p text:style-name="al">Subsidieplafond: € 4.580,-</text:p>
          <text:p text:style-name="al"/>
          <text:p text:style-name="al">Doel van de subsidie</text:p>
          <text:p text:style-name="al">Het versterken van de zelfredzaamheid, sociale cohesie, meedoen aan de samenleving en het bevorderen van gezond gedrag.</text:p>
          <text:p text:style-name="al"/>
          <text:p text:style-name="al">Activiteiten die in aanmerking komen voor subsidie </text:p>
          <text:p text:style-name="al">Op het collectief gerichte  activiteiten die bijdragen aan de zelfredzaamheid van inwoners </text:p>
          <text:p text:style-name="al">Op het collectief gerichte  activiteiten die bijdragen aan onderlinge verbondenheid en inzet voor elkaar en de leefomgeving</text:p>
          <text:p text:style-name="al">Op het collectief gerichte  activiteiten die het eenvoudiger maken  om mee te doen aan de samenleving </text:p>
          <text:p text:style-name="al">Extra vrij toegankelijke activiteiten gericht op meer sporten en bewegen, die nieuw zijn en die (nog) geen deel uitmaken van het bestaande/reguliere sport- en bewegingsaanbod </text:p>
          <text:p text:style-name="al"/>
          <text:p text:style-name="al">Beoogde resultaten</text:p>
          <text:p text:style-name="al">Meer inwoners kunnen zich in het dagelijks leven beter redden, al dan niet met ondersteuning van hun netwerk</text:p>
          <text:p text:style-name="al">Meer inwoners kijken om naar elkaar, helpen elkaar of zetten zich in voor hun buurt</text:p>
          <text:p text:style-name="al">Meer inwoners die dit zelf niet zomaar kunnen, zijn in staat om mee te doen aan de samenleving</text:p>
          <text:p text:style-name="al">Meer inwoners halen de bewegingsnorm</text:p>
          <text:p text:style-name="al"/>
          <text:p text:style-name="al">Organisaties die in aanmerking komen voor subsidie </text:p>
          <text:p text:style-name="al">Vrijwilligersorganisaties en verenigingen</text:p>
          <text:p text:style-name="al"/>
          <text:p text:style-name="al">Soort subsidie</text:p>
          <text:p text:style-name="al">Eenmalige subsidie met een looptijd van maximaal drie jaar</text:p>
          <text:p text:style-name="al"/>
          <text:p text:style-name="al">Van toepassing zijnde normbedragen </text:p>
          <text:p text:style-name="al">Voor alle aanvragen geldt dat het maximale subsidie nooit hoger kan zijn dan € 2.500,--</text:p>
          <text:p text:style-name="al"/>
          <text:p text:style-name="al">Van toepassing zijnde tariefvoorschriften</text:p>
          <text:p text:style-name="al">Geen.  </text:p>
          <text:p text:style-name="al"/>
          <text:p text:style-name="al">Herverdeling</text:p>
          <text:p text:style-name="al">In 2018 is een eenmalig budget van €20.000,- beschikbaar gesteld voor de uitvoering van deze regel en de regel Jeugd Preventief. Voor 2019 is er nog €4.580,- beschikbaar voor de uitvoering van de regel Maatschappelijke Ondersteuning Preventief en € 5.314,- voor de regel Jeugd Preventief. Wanneer het subsidieplafond voor deze regel is bereikt en er is nog ruimte binnen de regel Jeugd Preventief, dan kunnen aanvragen worden toegekend tot het plafond van de regel Jeugd Preventief is bereikt. </text:p>
          <text:p text:style-name="al"/>
          <text:p text:style-name="al">Bijzondere criteria en/of voorwaarden</text:p>
          <text:p text:style-name="al">1. De aanvragen worden beoordeeld en toegekend op volgorde van binnenkomst;</text:p>
          <text:p text:style-name="al">2. Als de subsidie wordt toegekend, vindt daarmee ook direct de vaststelling ervan plaats.</text:p>
          <text:p text:style-name="al">3. Voor de verantwoording van een toegekende subsidie wordt een subsidieontvanger gevraagd om binnen 8 weken na afronding van het project een kort (maximaal 1 A4) activiteitenverslag, beeldmateriaal, facturen en betaalbewijzen naar de gemeente te versturen; </text:p>
          <text:p text:style-name="al">4. 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p text:style-name="al">5. Er worden geen subsidies toegekend in de kosten van voedsel, maaltijden, barbecues e.d.</text:p>
          <text:p text:style-name="al">6. Activiteiten van aanvragers die in samenwerking met anderen worden opgezet of waarbij meerdere organisaties zijn betrokken genieten voorkeur;</text:p>
          <text:p text:style-name="al">7. Activiteiten die ook vallen binnen het bereik van het initiatievenfonds worden eerst binnen het kader van de regeling initiatievenfonds afgewikkeld.</text:p>
          <text:p text:style-name="al"/>
          <text:p text:style-name="al">Referentiebeleidsdocumenten</text:p>
          <text:p text:style-name="al">• Integraal Beleidskader Sociaal Domein</text:p>
          <text:p text:style-name="al">• Beleidsplan Jeugd; beleidsplan Participatie; beleidsplan Maatschappelijke Ondersteuning, het Programma Sociaal Domein</text:p>
          <text:p text:style-name="al">• Programmabegroting  2017 - 2020</text:p>
          <text:p text:style-name="al">• Bestuursprogramma  2015 - 2018 Samen, sterk en sociaa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2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Maatschappelijke ondersteu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7</meta:user-defined>
    <meta:user-defined meta:name="OVERHEIDop.GmbID/DC.identifier">gmb-2018-282627</meta:user-defined>
    <meta:user-defined meta:name="OVERHEID.TaxonomieBeleidsagenda/OVERHEID.category">Financiën | Organisatie en beleid</meta:user-defined>
    <meta:user-defined meta:name="OVERHEID.Gemeente/DC.spatial">Rhenen</meta:user-defined>
    <meta:user-defined meta:name="DC.source">N.v.t.;</meta:user-defined>
    <meta:user-defined meta:name="DCTERMS.alternative">Subsidieregeling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9</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19417_1</meta:user-defined>
    <meta:user-defined meta:name="OVERHEIDop.versieInformatie"/>
  </office:meta>
</office:document-meta>
</file>