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c van de Gemeentewet</text:a></text:p>
          </text:section>
          <text:section text:name="afkondiging_id1-3-2-1-2" text:style-name="afkondiging">
            <text:p text:style-name="afkondiging_top"/>
            <text:p text:style-name="al">besluit:</text:p>
            <text:p text:style-name="al"/>
            <text:p text:style-name="al">De Verordening op de heffing en invordering van vermakelijkhedenretributie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met dien verstande dat voor de eerste 20.000 bezoekers per kalenderkwartaal het tarief nihil bedraagt. </text:p>
              </text:list-item>
              <text:list-item text:style-override="id1-3-2-2-4-3">
                <text:number>2.</text:number>
                <text:p text:style-name="al">Het tarief bedraagt € 0,38 per bezoeker.</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vermakelijkhedenretributie wordt bij wege van voldoening op aangifte geheven.</text:p>
              </text:list-item>
              <text:list-item text:style-override="id1-3-2-2-5-3">
                <text:number>2.</text:number>
                <text:p text:style-name="al">De aangifte moet worden gedaan binnen een maand na verzending van de uitnodiging tot het doen van aangifte.</text:p>
              </text:list-item>
              <text:list-item text:style-override="id1-3-2-2-5-4">
                <text:number>3.</text:number>
                <text:p text:style-name="al">De vermakelijkhedenretributie moet gelijktijdig met de aangifte worden betaald aan de in artikel 231, lid 2, onderdeel c, van de <text:a xlink:href="http://wetten.overheid.nl/jci1.3:c:BWBR0005416&amp;z=2017-07-01&amp;g=2017-07-01" xlink:type="simple">Gemeentewet</text:a> bedoelde gemeenteambtenaar.</text:p>
              </text:list-item>
              <text:list-item text:style-override="id1-3-2-2-5-5">
                <text:number>4.</text:number>
                <text:p text:style-name="al">Een naheffingsaanslag moet uiterlijk twee maanden na de dagtekening van de naheffingsaanslag zijn bet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vermakelijkhedenretributi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Vermakelijkhedenretributie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Vermakelijkhedenretributie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ondertekening_naam">
            <text:span text:style-name="voornaam"/>
            <text:span text:style-name="achternaam"/>
          </text:span></text:p>
            <text:p><text:span text:style-name="functie"/></text:p>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vermakelijkhedenretribu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1</meta:user-defined>
    <meta:user-defined meta:name="OVERHEIDop.GmbID/DC.identifier">gmb-2018-282621</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OVERHEIDop.referentienummer">Zaaknummer: 745770</meta:user-defined>
    <meta:user-defined meta:name="DCTERMS.alternative">Verordening Vermakelijkhedenretributie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12_1</meta:user-defined>
    <meta:user-defined meta:name="OVERHEIDop.versieInformatie"/>
  </office:meta>
</office:document-meta>
</file>