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rchiefverordening gemeente Rhenen 2018 </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college van burgemeester en wethouders van 16 oktober 2018 met nummer Z439508;</text:p>
            <text:p text:style-name="al">gelet op de artikelen 30, eerste lid, en 32, tweede lid, van de Archiefwet 1995;</text:p>
            <text:p text:style-name="al">besluit vast te stellen de Archiefverordening gemeente Rhe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van Rhenen 2012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1 dag na bekendmaking.</text:p>
              </text:list-item>
              <text:list-item text:style-override="id1-3-2-2-6-3">
                <text:number>2.</text:number>
                <text:p text:style-name="al">Deze verordening wordt aangehaald als: Archiefverordening gemeente Rhenen 2018.</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de gemeenteraad Rhenen, 11 december 2018.</text:span></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 <text:span text:style-name="nr"/> Bijlage: Toelichting </text:p>
          <text:p text:style-name="al"/>
          <text:p text:style-name="al">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Begrippen</text:p>
          <text:p text:style-name="al"/>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Zorg en beheer</text:p>
          <text:p text:style-name="al"/>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regeling van het Regionaal Historisch Centrum Zuidoost Utrecht.</text:p>
          <text:p text:style-name="al"/>
          <text:p text:style-name="al">Artikelsgewijs</text:p>
          <text:p text:style-name="al"/>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3. Verantwoording door burgemeester en wethouders</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rchiefverordening gemeente Rh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7</meta:user-defined>
    <meta:user-defined meta:name="OVERHEIDop.GmbID/DC.identifier">gmb-2018-282617</meta:user-defined>
    <meta:user-defined meta:name="OVERHEID.TaxonomieBeleidsagenda/OVERHEID.category">Bestuur | Organisatie en beleid</meta:user-defined>
    <meta:user-defined meta:name="OVERHEID.Gemeente/DC.spatial">Rhenen</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gemeente Rhen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08_1</meta:user-defined>
    <meta:user-defined meta:name="OVERHEIDop.versieInformatie"/>
  </office:meta>
</office:document-meta>
</file>