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oorhaven 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8 een besluit genomen op de aanvraag met zaaknummer SXO-20180330 voor een ontheffing APV/bijzondere wetten voor het plaatsen van eenhoogwerker aan deVoorhaven 6 te Schoonhoven op 08-02-2018 op locatie Voorhaven 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6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Voorhaven 6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61</meta:user-defined>
    <meta:user-defined meta:name="OVERHEIDop.GmbID/DC.identifier">gmb-2018-28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J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21 439581</meta:user-defined>
    <meta:user-defined meta:name="OVERHEIDop.versieInformatie"/>
  </office:meta>
</office:document-meta>
</file>