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hondenbelasting 2019</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3 november 2018</text:p>
            <text:p text:style-name="al">gelet op artikel 226 van de Gemeentewet;</text:p>
            <text:p text:style-name="al">besluit:</text:p>
            <text:p text:style-name="al">vast te stellen de volgende verordening:</text:p>
            <text:p text:style-name="al">Verordening op de heffing en de invordering van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ulphond en in hoofdzaak als zodanig door een gehandicapt persoon worden gehouden;</text:p>
                  </text:list-item>
                  <text:list-item text:style-override="id1-3-2-2-3-3-3-3">
                    <text:number>c.</text:number>
                    <text:p text:style-name="al">die zijn opgeleid tot en dienen als politiehond en waarvan de houder in het bezit is van een geldend diploma van de Koninklijke Nederlandse Politiehond Vereniging;</text:p>
                  </text:list-item>
                  <text:list-item text:style-override="id1-3-2-2-3-3-3-4">
                    <text:number>d.</text:number>
                    <text:p text:style-name="al">die voor opleiding ter beschikking zijn gesteld door een rechtspersoon die zich hoofdzakelijk ten doel stelt om honden op te leiden tot blindengeleide-, gehandicaptenhulp- of politiehond;</text:p>
                  </text:list-item>
                  <text:list-item text:style-override="id1-3-2-2-3-3-3-5">
                    <text:number>e.</text:number>
                    <text:p text:style-name="al">die verblijven in een hondenasiel;</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de eerste hond € 91,00;</text:p>
                  </text:list-item>
                  <text:list-item text:style-override="id1-3-2-2-5-2-1-3-2">
                    <text:number>b.</text:number>
                    <text:p text:style-name="al">voor de tweede hond € 150,00;</text:p>
                  </text:list-item>
                  <text:list-item text:style-override="id1-3-2-2-5-2-1-3-3">
                    <text:number>c.</text:number>
                    <text:p text:style-name="al">voor iedere hond boven het aantal van twee € 165,00;</text:p>
                  </text:list-item>
                </text:list>
              </text:list-item>
              <text:list-item text:style-override="id1-3-2-2-5-2-2">
                <text:number>2.</text:number>
                <text:p text:style-name="al">In afwijking van het eerste lid bedraagt de belasting voor honden, gehouden in een kennel, per belastingjaar, per kennel € 390,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wordt de belasting, respectievelijk de hogere belasting ter zake van het toegenomen aantal honden, geheven ove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10,-- worden niet geheven.</text:p>
              </text:list-item>
              <text:list-item text:style-override="id1-3-2-2-8-6">
                <text:number>5.</text:number>
                <text:p text:style-name="al">Voor de toepassing van het bepaalde in het vierde lid wordt het totaal van de op één aanslagbiljet verenigde aanslagen hondenbelasting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9-3">
                <text:number>2.</text:number>
                <text:p text:style-name="al">In afwijking in zoverre van het eerste lid, geldt ingeval een machtiging tot automatische incasso is verstrekt en het totaalbedrag van de op één aanslagbiljet verenigde aanslagen honden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In afwijking in zoverre van het eerste lid, geldt ingeval een machtiging tot automatische incasso is verstrekt en het totaalbedrag van de op één aanslagbiljet verenigde aanslagen honden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aan de belastingplichtige die voor kwijtschelding in aanmerking komt slechts kwijtschelding verleend voor het tarief van de eerste ho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8’ van 12 dec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2019’.</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11 december 2018</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60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0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0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09</meta:user-defined>
    <meta:user-defined meta:name="OVERHEIDop.GmbID/DC.identifier">gmb-2018-282609</meta:user-defined>
    <meta:user-defined meta:name="OVERHEID.TaxonomieBeleidsagenda/OVERHEID.category">Financiën | Organisatie en beleid</meta:user-defined>
    <meta:user-defined meta:name="OVERHEID.Gemeente/DC.spatial">Rhenen</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12-29</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9400_1</meta:user-defined>
    <meta:user-defined meta:name="OVERHEIDop.versieInformatie"/>
  </office:meta>
</office:document-meta>
</file>