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22 A, 2141 EN, plaatsen van een gevelwijziging en een interne verbouwing, 21-12-2018, zaaknummer 2917861, olonummer 4102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60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0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0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Spaarneweg 22 A, 2141 EN, plaatsen van een gevelwijziging en een interne verbouwing, 21-12-2018, zaaknummer 2917861, olonummer 41023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605</meta:user-defined>
    <meta:user-defined meta:name="OVERHEIDop.GmbID/DC.identifier">gmb-2018-282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39 483133</meta:user-defined>
    <meta:user-defined meta:name="OVERHEIDop.versieInformatie"/>
  </office:meta>
</office:document-meta>
</file>