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Besluit nadere regels maatschappelijke ondersteuning gemeente Rhenen 2019</text:p>
      <text:section text:name="regeling_id1-3-2" text:style-name="regeling">
        <text:section text:name="aanhef_id1-3-2-1" text:style-name="aanhef">
          <text:section text:name="preambule_id1-3-2-1-1" text:style-name="preambule">
            <text:p text:style-name="al">Inleiding</text:p>
            <text:p text:style-name="al"/>
            <text:p text:style-name="al">In de raadsvergadering van december 2018 neemt de Raad een besluit over de Verordening Maatschappelijke Ondersteuning 2019. In deze verordening zijn de juridische kaders voor invulling van de Wmo in Rhenen vastgelegd. Deze verordening wordt door de gemeenteraad vastgesteld vanuit hun kader stellende bevoegdheid. </text:p>
            <text:p text:style-name="al"/>
            <text:p text:style-name="al">In dit Besluit Nadere Regels Maatschappelijke Ondersteuning Rhenen 2019 zijn de rechten en plichten van de betrokkenen bij de uitvoering van deze wet verder ingevuld. Onderdelen van de wet die in de verordening afdoende zijn beschreven komen niet terug in de regels. Zowel de rechten en plichten van de gemeente in de uitvoering van de WMO staan omschreven als de rechten en plichten van inwoners en andere betrokkenen.</text:p>
            <text:p text:style-name="al">Indien de Raad van de gemeente Rhenen akkoord gaat met deze Verordening, dan gelden deze Nadere Regels met ingang van 1 januari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1">
                  <text:number>a.</text:number>
                  <text:p text:style-name="al">Budgetplan: een plan dat motiveert waarom de cliënt kiest voor een PGB, laat zien hoe het PGB wordt besteed en hoe dit een bijdrage levert aan de te bereiken doelen uit het Ondersteuningsplan; </text:p>
                </text:list-item>
                <text:list-item text:style-override="id1-3-2-2-1-2-2-2">
                  <text:number>b.</text:number>
                  <text:p text:style-name="al">Calamiteit: een gebeurtenis die heeft plaatsgevonden gedurende de betrokkenheid van een instelling en die onverwacht en onbedoeld kan leiden of heeft geleid tot een dodelijk of ernstig schadelijk gevolg voor een cliënt, of voor een ander als gevolg van het handelen van een cliënt;</text:p>
                </text:list-item>
                <text:list-item text:style-override="id1-3-2-2-1-2-2-3">
                  <text:number>c.</text:number>
                  <text:p text:style-name="al">College: College van Burgemeester en Wethouders; </text:p>
                </text:list-item>
                <text:list-item text:style-override="id1-3-2-2-1-2-2-4">
                  <text:number>d.</text:number>
                  <text:p text:style-name="al">Dienst: Ondersteuning die door een persoon wordt gegeven en dus niet materiaal is;</text:p>
                </text:list-item>
                <text:list-item text:style-override="id1-3-2-2-1-2-2-5">
                  <text:number>e.</text:number>
                  <text:p text:style-name="al">Formele ondersteuning is ondersteuning die verricht wordt door professionals. </text:p>
                </text:list-item>
                <text:list-item text:style-override="id1-3-2-2-1-2-2-6">
                  <text:number>f.</text:number>
                  <text:p text:style-name="al">Individuele begeleiding:  begeleiding in het versterken van zelfregie op alle levensgebieden inclusief het aansturen op Algemene Dagelijkse Levensverrichtingen taken (ADL taken). Indien nodig kan de ondersteuning ingeroepen worden of op afstand geboden worden;</text:p>
                </text:list-item>
                <text:list-item text:style-override="id1-3-2-2-1-2-2-7">
                  <text:number>g.</text:number>
                  <text:p text:style-name="al">Informele ondersteuning: ondersteuning door iemand uit het sociale netwerk dat wil zeggen personen uit de huiselijke kring of andere personen met wie de cliënt een sociale relatie onderhoudt; </text:p>
                </text:list-item>
                <text:list-item text:style-override="id1-3-2-2-1-2-2-8">
                  <text:number>h.</text:number>
                  <text:p text:style-name="al">Kilometerbudget: Aantal kilometers per jaar waarmee tegen gereduceerd tarief kan worden gereisd op basis van de geïndiceerde vervoersbehoefte met collectief vervoer;</text:p>
                </text:list-item>
                <text:list-item text:style-override="id1-3-2-2-1-2-2-9">
                  <text:number>i.</text:number>
                  <text:p text:style-name="al">Ondersteuningsplan: het plan dat door het College op basis van het onderzoek wordt opgesteld en dat de omstandigheden bedoeld in artikel 2.3.2, vierde lid, onderdelen a tot en met g van de Wet beschrijft, en aangeeft op welke wijze invulling wordt gegeven aan de gezamenlijk geïnventariseerde ondersteuningsbehoefte; </text:p>
                </text:list-item>
                <text:list-item text:style-override="id1-3-2-2-1-2-2-10">
                  <text:number>j.</text:number>
                  <text:p text:style-name="al">Pashouder:  Eigenaar en gebruiker van vervoerspas collectief vervoer (vanaf 2017 Valleihopper);</text:p>
                </text:list-item>
                <text:list-item text:style-override="id1-3-2-2-1-2-2-11">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12">
                  <text:number>l.</text:number>
                  <text:p text:style-name="al">PGB: Persoonsgebonden Budget;</text:p>
                </text:list-item>
                <text:list-item text:style-override="id1-3-2-2-1-2-2-13">
                  <text:number>m.</text:number>
                  <text:p text:style-name="al">Professionals:</text:p>
                  <text:list text:style-name="id1-3-2-2-1-2-2-13-3">
                    <text:list-item text:style-override="id1-3-2-2-1-2-2-13-3-1">
                      <text:number>i.</text:number>
                      <text:p text:style-name="al">Zijn werkzaam bij een instelling die ten aanzien van de voor het PGB uit te voeren taken/werkzaamheden is ingeschreven in het Handelsregister (conform artikel 5 Handelsregister 2007) en die beschikken over relevante diploma’s die nodig zijn voor de uitoefening van de desbetreffende taken; of</text:p>
                    </text:list-item>
                    <text:list-item text:style-override="id1-3-2-2-1-2-2-13-3-2">
                      <text:number>ii.</text:number>
                      <text:p text:style-name="al">Zijn aangemerkt als Zelfstandige zonder personeel. Daarnaast moeten zij ten aanzien van de voor het PGB uit te voeren taken/werkzaamheden ingeschreven staan in het Handelsregister (conform artikel 5 Handelsregister 2007) en beschikken over de relevante diploma’s die nodig zijn voor de uitoefening van de betreffende taken;</text:p>
                    </text:list-item>
                    <text:list-item text:style-override="id1-3-2-2-1-2-2-13-3-3">
                      <text:number>iii.</text:number>
                      <text:p text:style-name="al">Staan ingeschreven in het BIG-register (artikel 3 van de Wet op de beroepen in de individuele gezondheidszorg), niet vallend onder sub  i of ii en waarmee de cliënt een arbeidsovereenkomst heeft gesloten; </text:p>
                    </text:list-item>
                  </text:list>
                </text:list-item>
                <text:list-item text:style-override="id1-3-2-2-1-2-2-14">
                  <text:number>n.</text:number>
                  <text:p text:style-name="al">Puntbestemming:  Een door de gemeente aan te wijzen bestemming gelegen in een gebied tussen de 25 en 50 kilometer van een woonadres te bereiken met collectief vervoer;</text:p>
                </text:list-item>
                <text:list-item text:style-override="id1-3-2-2-1-2-2-15">
                  <text:number>o.</text:number>
                  <text:p text:style-name="al">Sociaal netwerk: een persoon als bedoeld in de Wet die niet voldoet aan de criteria voor professional</text:p>
                </text:list-item>
                <text:list-item text:style-override="id1-3-2-2-1-2-2-16">
                  <text:number>p.</text:number>
                  <text:p text:style-name="al">Specialistische individuele begeleiding: Begeleiding in het versterken van zelfregie op alle levensgebieden en accepteren van de beperking en leren omgaan met kansen en mogelijkheden, met aandacht voor gedragscomponenten. Hierbij gaat het om begeleiding in het zelfregelend vermogen, besluiten nemen, plannen en uitvoeren van taken, beheerszaken regelen, communicatie, sociale relaties, organisatie van de huishouding, persoonlijke zorg, behoud en vergroten van kennis en vaardigheden, woonvaardigheden, het sociale netwerk en participatie in de samenleving;</text:p>
                </text:list-item>
                <text:list-item text:style-override="id1-3-2-2-1-2-2-17">
                  <text:number>q.</text:number>
                  <text:p text:style-name="al">Uurtarief: tarief van zorg in natura;</text:p>
                </text:list-item>
                <text:list-item text:style-override="id1-3-2-2-1-2-2-18">
                  <text:number>r.</text:number>
                  <text:p text:style-name="al">Uitvoeringsbesluit: Uitvoeringsbesluit Wet Maatschappelijke Ondersteuning;</text:p>
                </text:list-item>
                <text:list-item text:style-override="id1-3-2-2-1-2-2-19">
                  <text:number>s.</text:number>
                  <text:p text:style-name="al">Verordening: Verordening Maatschappelijke ondersteuning gemeente Rhenen 2017;</text:p>
                </text:list-item>
                <text:list-item text:style-override="id1-3-2-2-1-2-2-20">
                  <text:number>t.</text:number>
                  <text:p text:style-name="al">Wet: Wet maatschappelijke ondersteuning 2015;</text:p>
                </text:list-item>
                <text:list-item text:style-override="id1-3-2-2-1-2-2-21">
                  <text:number>u.</text:number>
                  <text:p text:style-name="al">Zaak: Een hulpmiddel of woningaanpassing</text:p>
                </text:list-item>
              </text:list>
              <text:p text:style-name="al"/>
            </text:section>
            <text:section text:name="artikel_id1-3-2-2-1-3" text:style-name="artikel">
              <text:p text:style-name="artikel_kop_titel"><text:span text:style-name="artikel_kop_label">Artikel</text:span> <text:span text:style-name="artikel_kop_nr">1.2:</text:span> Overige begrippen</text:p>
              <text:p text:style-name="al">Alle begrippen die in dit Besluit worden gebruikt en niet nader worden omschreven, hebben dezelfde betekenis als in de Wet, het Uitvoeringsbesluit WMO 2015, de Verordening en de Algemene Wet Bestuursrecht. </text:p>
              <text:p text:style-name="al"/>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Artikel</text:span> <text:span text:style-name="artikel_kop_nr">2:</text:span> Over de hoogte van het PGB. </text:p>
              <text:list text:style-name="id1-3-2-2-2-2-2">
                <text:list-item text:style-override="id1-3-2-2-2-2-2">
                  <text:number>1.</text:number>
                  <text:p text:style-name="al">De hoogte van het PGB voor informele ondersteuning niet zijnde huishoudelijke ondersteuning is gekoppeld aan het tarief voor informele ondersteuning zoals dat in de WLZ wordt gehanteerd. </text:p>
                </text:list-item>
                <text:list-item text:style-override="id1-3-2-2-2-2-3">
                  <text:number>2.</text:number>
                  <text:p text:style-name="al">De hoogte van het PGB voor huishoudelijke ondersteuning in de vorm van Informele ondersteuning wordt vastgesteld op het minimum uurloon, inclusief vakantiebijslag zoals bedoeld in de Wet Minimumloon en de minimumvakantiebijslag voor een persoon van 22 jaar of ouder met een 36-jarige werkweek. </text:p>
                </text:list-item>
                <text:list-item text:style-override="id1-3-2-2-2-2-4">
                  <text:number>3.</text:number>
                  <text:p text:style-name="al">De hoogte van het PGB voor een zaak is gekoppeld aan de laagste prijs in natura die de gemeente heeft afgesproken met gecontracteerde aanbieders. </text:p>
                </text:list-item>
                <text:list-item text:style-override="id1-3-2-2-2-2-5">
                  <text:number>4.</text:number>
                  <text:p text:style-name="al">Indien het College voor bepaalde zaken geen prijsafspraken heeft met gecontracteerde aanbieders, dan geldt dat een onderbouwing voor de kosten gegeven moet worden:  bij bedragen onder de € 2500 met één offerte en bij bedragen boven de € 2500 met 2 offertes. Controle op de offerte wordt gebaseerd op de offertes die het College zelf opvraagt. </text:p>
                </text:list-item>
                <text:list-item text:style-override="id1-3-2-2-2-2-6">
                  <text:number>5.</text:number>
                  <text:p text:style-name="al">Het College draagt zorg voor de kenbaarheid van de laatstelijk in de plaats geldende bedragen. </text:p>
                </text:list-item>
              </text:list>
              <text:p text:style-name="al"/>
            </text:section>
            <text:section text:name="artikel_id1-3-2-2-2-3" text:style-name="artikel">
              <text:p text:style-name="artikel_kop_titel"><text:span text:style-name="artikel_kop_label">Artikel</text:span> <text:span text:style-name="artikel_kop_nr">3:</text:span> Over verantwoording van het PGB. </text:p>
              <text:p text:style-name="al">PGB voor een zaak wordt verstrekt op declaratiebasis. U dient daarvoor bewijsstukken te overleggen aan het College. </text:p>
              <text:p text:style-name="al"/>
            </text:section>
            <text:section text:name="artikel_id1-3-2-2-2-4" text:style-name="artikel">
              <text:p text:style-name="artikel_kop_titel"><text:span text:style-name="artikel_kop_label">Artikel</text:span> <text:span text:style-name="artikel_kop_nr">4:</text:span> Overige bepaling PGB</text:p>
              <text:p text:style-name="al">Er is geen verantwoordingsvrij bedrag mogelijk bij het PGB.</text:p>
              <text:p text:style-name="al"/>
            </text:section>
            <text:p text:style-name="hoofdstuk_bottom"/>
          </text:section>
          <text:section text:name="hoofdstuk_id1-3-2-2-3" text:style-name="hoofdstuk">
            <text:p text:style-name="hoofdstuk_kop"><text:span text:style-name="label">Hoofdstuk</text:span> <text:span text:style-name="nr">3:</text:span> Financiële tegemoetkoming als maatwerkvoorziening</text:p>
            <text:section text:name="artikel_id1-3-2-2-3-2" text:style-name="artikel">
              <text:p text:style-name="artikel_kop_titel"><text:span text:style-name="artikel_kop_label">Artikel</text:span> <text:span text:style-name="artikel_kop_nr">5:</text:span> Over financiële tegemoetkomingen als maatwerkvoorziening</text:p>
              <text:list text:style-name="id1-3-2-2-3-2-2">
                <text:list-item text:style-override="id1-3-2-2-3-2-2-1">
                  <text:number>1.</text:number>
                  <text:p text:style-name="al">Het College kan op aanvraag een financiële tegemoetkoming verstrekken aan personen met een beperking of chronische psychische of psychosociale problemen ter ondersteuning van de zelfredzaamheid en participatie aansluitend op artikel 2.3.5 van de Wet en artikel 10 en artikel 12  van de Verordening.</text:p>
                </text:list-item>
                <text:list-item text:style-override="id1-3-2-2-3-2-2-2">
                  <text:number>2.</text:number>
                  <text:p text:style-name="al">De tegemoetkoming (prijspeil 2019) bedraagt voor: </text:p>
                  <text:list text:style-name="id1-3-2-2-3-2-2-2-3">
                    <text:list-item text:style-override="id1-3-2-2-3-2-2-2-3-1">
                      <text:number>a.</text:number>
                      <text:p text:style-name="al">Vervoer</text:p>
                      <text:p text:style-name="al">Als na onderzoek is aangetoond dat er een vervoersbehoefte is , deze niet kan ingevuld worden met collectief vervoer èn/of het gebruik van de eigen auto de goedkoopst compenserende voorziening is, dan kan het College besluiten een vergoeding toe te kennen voor het gebruik van de eigen auto. De hoogte van de vergoeding wordt gebaseerd op de vervoersbehoefte en is niet hoger dan de kosten die het College betaalt, indien gebruik gemaakt zou worden van collectief vervoer. Het maximaalbedrag dat verstrekt wordt, is € 2584 per jaar. </text:p>
                    </text:list-item>
                    <text:list-item text:style-override="id1-3-2-2-3-2-2-2-3-2">
                      <text:number>b.</text:number>
                      <text:p text:style-name="al">Aanpassing eigen auto</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 uitgegaan van een levensduur van minimaal 10 jaar van de aanpassingen. Na deze termijn kunnen opnieuw aanpassingen worden verstrekt uiteraard rekening houdend met de persoonskenmerken van de aanvrager op dat moment. Bij verstrekking van autoaanpassingen, verlangt het College dat de aanvrager aantoont dat de aan te passen auto de investering nog waard is (dus naar verwachting nog minimaal 10 jaar mee kan). Het maximaalbedrag dat verstrekt wordt is: € 2584 per gebruiksjaar van de auto. </text:p>
                    </text:list-item>
                    <text:list-item text:style-override="id1-3-2-2-3-2-2-2-3-3">
                      <text:number>c.</text:number>
                      <text:p text:style-name="al">Verhuis- en inrichtingskosten</text:p>
                      <text:p text:style-name="al">ls na onderzoek is gebleken dat een verhuizing naar een aangepaste woning noodzakelijk is, als een woning niet aanpasbaar is en/of minder kost dan de aanpassing van de bestaande woning, dan kan het College besluiten een vergoeding toe te kennen voor de kosten van de verhuizing. De maximale vergoeding voor verhuis- en inrichtingskosten is: € 2850. Dit bedrag is inclusief de kosten van de herinrichting van de woning. </text:p>
                    </text:list-item>
                    <text:list-item text:style-override="id1-3-2-2-3-2-2-2-3-4">
                      <text:number>d.</text:number>
                      <text:p text:style-name="al">Verhuis- en inrichtingskosten voor een inwoner die zijn huis verlaat ten behoeve van iemand met beperkingen. Het College kan besluiten hiervoor een forfaitair bedrag beschikbaar te stellen die gelijk is aan de landelijk afgesproken vergoeding bij renovatie en sloop. In 2018 is dit maximaal € 5993. </text:p>
                    </text:list-item>
                    <text:list-item text:style-override="id1-3-2-2-3-2-2-2-3-5">
                      <text:number>e.</text:number>
                      <text:p text:style-name="al">Voor tijdelijke huisvesting bij een noodzakelijke aanpassing van de huidige woonruimte van de belanghebbende of de door belanghebbende nog te betrekken woonruimte gedurende maximaal 6 maanden. De hoogte van de vergoeding bedraagt:</text:p>
                      <text:list text:style-name="id1-3-2-2-3-2-2-2-3-5-3">
                        <text:list-item text:style-override="id1-3-2-2-3-2-2-2-3-5-3-1">
                          <text:number>1.</text:number>
                          <text:p text:style-name="al">De werkelijke kosten met een maximum van de huursubsidiegrens per maand in verband  met het tijdelijk betrekken van een zelfstandige woonruimte;</text:p>
                        </text:list-item>
                        <text:list-item text:style-override="id1-3-2-2-3-2-2-2-3-5-3-2">
                          <text:number>2.</text:number>
                          <text:p text:style-name="al">De werkelijke kosten met een maximum van € 350,00 per maand in verband met het betrekken van een niet-zelfstandige woonruimte. </text:p>
                        </text:list-item>
                      </text:list>
                    </text:list-item>
                    <text:list-item text:style-override="id1-3-2-2-3-2-2-2-3-6">
                      <text:number>f.</text:number>
                      <text:p text:style-name="al">Voor woningsanering die noodzakelijk is in verband met een longaandoening, zoals cara en/of allergische aandoeningen.  Een vergoeding is alleen mogelijk als de ziekte wordt geconstateerd nadat de woning is ingericht. De allergie moet medisch vastgesteld zijn. De maximum vergoeding voor woningsanering wordt bepaald door in de markt gehanteerde vuistregels voor levensduur van de verschillende elementen, zoals vloerbedekking en gordijnen. Het College hanteert daarbij de volgende systematiek:</text:p>
                      <text:list text:style-name="id1-3-2-2-3-2-2-2-3-6-3">
                        <text:list-item text:style-override="id1-3-2-2-3-2-2-2-3-6-3-1">
                          <text:number>1.</text:number>
                          <text:p text:style-name="al">Tot 2 jaar oud: 100% van het normbedrag</text:p>
                        </text:list-item>
                        <text:list-item text:style-override="id1-3-2-2-3-2-2-2-3-6-3-2">
                          <text:number>2.</text:number>
                          <text:p text:style-name="al">Tot 4 jaar oud: 75% van het normbedrag</text:p>
                        </text:list-item>
                        <text:list-item text:style-override="id1-3-2-2-3-2-2-2-3-6-3-3">
                          <text:number>3.</text:number>
                          <text:p text:style-name="al">Tot 6 jaar oud: 50% van het normbedrag</text:p>
                        </text:list-item>
                        <text:list-item text:style-override="id1-3-2-2-3-2-2-2-3-6-3-4">
                          <text:number>4.</text:number>
                          <text:p text:style-name="al">Tot 8 jaar oud: 25% van het normbedrag</text:p>
                        </text:list-item>
                        <text:list-item text:style-override="id1-3-2-2-3-2-2-2-3-6-3-5">
                          <text:number>5.</text:number>
                          <text:p text:style-name="al">Ouder dan 8 jaar: geen vergoedingHet College sluit aan bij de normbedragen in de Nibudprijzengids. </text:p>
                        </text:list-item>
                      </text:list>
                    </text:list-item>
                    <text:list-item text:style-override="id1-3-2-2-3-2-2-2-3-7">
                      <text:number>g.</text:number>
                      <text:p text:style-name="al">Voor het aanbrengen van een rolstoeltapijt is een eenmalige vergoeding mogelijk voor de ruimtes die toegankelijk moeten zijn voor de rolstoel. De maximum vergoeding voor het rolstoeltapijt wordt bepaald door in de markt gehanteerde vuistregels voor levensduur van tapijt. Het College hanteert daarbij de volgende systematiek:</text:p>
                      <text:list text:style-name="id1-3-2-2-3-2-2-2-3-7-3">
                        <text:list-item text:style-override="id1-3-2-2-3-2-2-2-3-7-3-1">
                          <text:number>1.</text:number>
                          <text:p text:style-name="al">Tot 2 jaar oud: 100% van het normbedrag</text:p>
                        </text:list-item>
                        <text:list-item text:style-override="id1-3-2-2-3-2-2-2-3-7-3-2">
                          <text:number>2.</text:number>
                          <text:p text:style-name="al"> 4 jaar oud: 75% van het normbedrag</text:p>
                        </text:list-item>
                        <text:list-item text:style-override="id1-3-2-2-3-2-2-2-3-7-3-3">
                          <text:number>3.</text:number>
                          <text:p text:style-name="al">Tot 6 jaar oud: 50% van het normbedrag</text:p>
                        </text:list-item>
                        <text:list-item text:style-override="id1-3-2-2-3-2-2-2-3-7-3-4">
                          <text:number>4.</text:number>
                          <text:p text:style-name="al">Tot 8 jaar oud: 25% van het normbedrag</text:p>
                        </text:list-item>
                        <text:list-item text:style-override="id1-3-2-2-3-2-2-2-3-7-3-5">
                          <text:number>5.</text:number>
                          <text:p text:style-name="al">Ouder dan 8 jaar: geen vergoedingHet College sluit aan bij de normbedragen voor vloerbedekking in de Nibudprijzengids met daarbij een opslag van 150% toeslag  in verband met de hogere kosten van een rolstoeltapijt en de noodzaak van verlijmen.</text:p>
                        </text:list-item>
                      </text:list>
                    </text:list-item>
                    <text:list-item text:style-override="id1-3-2-2-3-2-2-2-3-8">
                      <text:number>h.</text:number>
                      <text:p text:style-name="al">Voor het bezoekbaar maken van een (1) woning</text:p>
                      <text:p text:style-name="al">Indien de cliënt zijn hoofdverblijf heeft in een (WLZ-)instelling en regelmatig een bepaalde woning bezoekt, kan het College een tegemoetkoming verstrekken voor het bezoekbaar maken van die woning.  Afhankelijk van wat er in dat  geval nodig is, kent het College u maximaal een bedrag van  € 2300 toe. </text:p>
                    </text:list-item>
                    <text:list-item text:style-override="id1-3-2-2-3-2-2-2-3-9">
                      <text:number>i.</text:number>
                      <text:p text:style-name="al">Sportvoorzieningen</text:p>
                      <text:p text:style-name="al">Als sporten bijdraagt aan de maatschappelijke participatie van een inwoner, dan kan het College hiervoor een maatwerkvoorziening toekennen. De vergoeding wordt niet vaker dan eens per 3 jaar verstrekt voor een sportrolstoel of andere sporthulpmiddelen. De vergoeding  bedraagt maximaal € 2500, voor een elektrische rolstoel kan, indien deze noodzakelijk is, de vergoeding verdubbeld worden tot maximaal € 5000. Dit bedrag is inclusief de instandhoudingskosten. Indien het bedrag van de sportvoorziening duurder is dan de bovengenoemde bedragen, dan kan dit worden toegekend als de voorziening evenredig langer gebruikt gaat worden.</text:p>
                    </text:list-item>
                  </text:list>
                </text:list-item>
                <text:list-item text:style-override="id1-3-2-2-3-2-2-3">
                  <text:number>3.</text:number>
                  <text:p text:style-name="al">Uitbetaling van de financiële tegemoetkomingen vindt plaats op declaratiebasis. </text:p>
                </text:list-item>
                <text:list-item text:style-override="id1-3-2-2-3-2-2-4">
                  <text:number>4.</text:number>
                  <text:p text:style-name="al">De in lid 5.2 genoemde bedragen kunnen bij besluit van het College worden aangepast. Het College draagt zorg voor de kenbaarheid van de laatstelijk in de plaats geldende bedra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waliteitseisen</text:p>
            <text:section text:name="artikel_id1-3-2-2-4-2" text:style-name="artikel">
              <text:p text:style-name="artikel_kop_titel"><text:span text:style-name="artikel_kop_label">Artikel</text:span> <text:span text:style-name="artikel_kop_nr">6:</text:span> Over de kwaliteitseisen die gelden voor gecontracteerde aanbieders</text:p>
              <text:list text:style-name="id1-3-2-2-4-2-2">
                <text:list-item text:style-override="id1-3-2-2-4-2-2">
                  <text:number>1.</text:number>
                  <text:p text:style-name="al">Het College heeft het Toezicht op de kwaliteit van gecontracteerde aanbieders gemandateerd aan de GGDrU, net als de meeste andere gemeenten in de provincie Utrecht. Daarmee hanteert het College ook de ondergrensnormen die hiervoor regionaal zijn afgestemd.</text:p>
                </text:list-item>
                <text:list-item text:style-override="id1-3-2-2-4-2-3">
                  <text:number>2.</text:number>
                  <text:p text:style-name="al">Deze ondergrensnormen zijn voor:</text:p>
                  <text:list text:style-name="id1-3-2-2-4-2-3-3">
                    <text:list-item text:style-override="id1-3-2-2-4-2-3-3-1">
                      <text:number>1.</text:number>
                      <text:p text:style-name="al">Cliëntgerichte ondersteuning</text:p>
                      <text:list text:style-name="id1-3-2-2-4-2-3-3-1-3">
                        <text:list-item text:style-override="id1-3-2-2-4-2-3-3-1-3-1">
                          <text:number>a.</text:number>
                          <text:p text:style-name="al">Afstemming ondersteuning op cliëntniveau</text:p>
                          <text:p text:style-name="al">Een voorziening wordt in elk geval: doeltreffend, doelmatig en cliëntgericht verstrekt (Wmo 2015 artikel 3.1, lid 2). De aanbieder heeft per cliënt een ondersteuningsplan en is afgestemd op de behoefte van, en met de cliënt en/of vertegenwoordiger waarbij rekening is gehouden met de relevante levensgebieden van de cliënt. De aanbieder voert het ondersteuningsplan uit en toetst en evalueert dit beleid periodiek in samenspraak met de cliënt en/of vertegenwoordiger (algemeen geldende norm).</text:p>
                        </text:list-item>
                        <text:list-item text:style-override="id1-3-2-2-4-2-3-3-1-3-2">
                          <text:number>b.</text:number>
                          <text:p text:style-name="al">Afstemming ondersteuning in de keten en privacy</text:p>
                          <text:p text:style-name="al">Een voorziening wordt in elk geval: afgestemd op de reële behoefte van de cliënt en op andere vormen van zorg of hulp die de cliënt ontvangt en verstrekt met respect voor en inachtneming van de rechten van de cliënt (Wmo 2015, artikel 3.1, lid 2).</text:p>
                        </text:list-item>
                        <text:list-item text:style-override="id1-3-2-2-4-2-3-3-1-3-3">
                          <text:number>c.</text:number>
                          <text:p text:style-name="al">Medezeggenschap</text:p>
                          <text:p text:style-name="al">Indien de aanbieder een voorziening levert als bedoeld in artikel 2.1.3, tweede lid, onderdelen d en e, treft de aanbieder: een regeling voor medezeggenschap van cliënten over voorgenomen besluiten van de aanbieder die voor de gebruikers van belang zijn (Wmo 2015, artikel 3.2, lid 1b).</text:p>
                        </text:list-item>
                        <text:list-item text:style-override="id1-3-2-2-4-2-3-3-1-3-4">
                          <text:number>d.</text:number>
                          <text:p text:style-name="al">Klachtenregeling</text:p>
                          <text:p text:style-name="al">Indien de aanbieder een voorziening levert als bedoeld in artikel 2.1.3, tweede lid, onderdelen d en e, treft de aanbieder: een regeling voor de afhandeling van klachten van cliënten ten aanzien van gedragingen van de aanbieder jegens een cliënt (Wmo 2015, artikel 3.2, lid 1a).</text:p>
                        </text:list-item>
                      </text:list>
                    </text:list-item>
                    <text:list-item text:style-override="id1-3-2-2-4-2-3-3-2">
                      <text:number>2.</text:number>
                      <text:p text:style-name="al">Veilige voorziening</text:p>
                      <text:list text:style-name="id1-3-2-2-4-2-3-3-2-3">
                        <text:list-item text:style-override="id1-3-2-2-4-2-3-3-2-3-1">
                          <text:number>a.</text:number>
                          <text:p text:style-name="al"> en sociale veiligheid</text:p>
                          <text:p text:style-name="al">De professionals zijn op de hoogte van algemene en cliëntgebonden risico’s op het gebied van sociale - en fysieke veiligheid en nemen indien nodig in samenspraak met de cliënt of vertegenwoordiger de maatregelen om deze risico’s te minimaliseren (algemeen geldende norm).</text:p>
                        </text:list-item>
                        <text:list-item text:style-override="id1-3-2-2-4-2-3-3-2-3-2">
                          <text:number>b.</text:number>
                          <text:p text:style-name="al">Beleid op veiligheid van personeel en cliënten ten aanzien van ongewenst gedrag (algemeen geldende norm).</text:p>
                          <text:p text:style-name="al">Een voorziening wordt in elk geval veilig verstrekt (Wmo 2015, artikel 3.1, lid 2).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 (Wmo 2015, artikel 3.3, lid 1). De aanbieder bevordert de kennis en het gebruik van de meldcode (Wmo 2015, artikel 3.3, lid 2).</text:p>
                        </text:list-item>
                        <text:list-item text:style-override="id1-3-2-2-4-2-3-3-2-3-3">
                          <text:number>c.</text:number>
                          <text:p text:style-name="al">Verklaring Omtrent het Gedrag</text:p>
                          <text:p text:style-name="al">Betaalde beroepskrachten en vrijwilligers, die worden ingezet door de organisatie en werken met de cliënten, zijn in het bezit van een geldige VOG bij aanvang van de werkzaamheden (algemeen geldende norm). Bij of krachtens algemene maatregel van bestuur kunnen regels worden gesteld over de situaties waarin een aanbieder, niet zijnde een aanbieder die hulpmiddelen of woningaanpassingen levert, in het bezit dient te zijn van een verklaring omtrent he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Wmo 2015, artikel 3.5, lid 1).</text:p>
                        </text:list-item>
                      </text:list>
                    </text:list-item>
                    <text:list-item text:style-override="id1-3-2-2-4-2-3-3-3">
                      <text:number>3.</text:number>
                      <text:p text:style-name="al">Bedrijfsvoering en organisatie</text:p>
                      <text:list text:style-name="id1-3-2-2-4-2-3-3-3-3">
                        <text:list-item text:style-override="id1-3-2-2-4-2-3-3-3-3-1">
                          <text:number>a.</text:number>
                          <text:p text:style-name="al">Continue kwaliteitsverbetering</text:p>
                          <text:p text:style-name="al">De aanbieder werkt aan continue kwaliteitsverbetering (algemeen geldende norm). De aanbieder draagt er zorg voor dat de voorziening van goede kwaliteit is (Wmo 2015, artikel 3.1, lid 1).</text:p>
                        </text:list-item>
                        <text:list-item text:style-override="id1-3-2-2-4-2-3-3-3-3-2">
                          <text:number>b.</text:number>
                          <text:p text:style-name="al">Professionele standaard</text:p>
                          <text:p text:style-name="al">Een voorziening wordt in elk geval verstrekt in overeenstemming met de op de beroepskracht rustende verantwoordelijkheid, voortvloeiende uit de professionele standaard (Wmo 2015, artikel 3.1, lid 2c).</text:p>
                        </text:list-item>
                      </text:list>
                    </text:list-item>
                  </text:list>
                </text:list-item>
                <text:list-item text:style-override="id1-3-2-2-4-2-4">
                  <text:number>3.</text:number>
                  <text:p text:style-name="al">Calamiteiten</text:p>
                  <text:list text:style-name="id1-3-2-2-4-2-4-3">
                    <text:list-item text:style-override="id1-3-2-2-4-2-4-3-1">
                      <text:number>1.</text:number>
                      <text:p text:style-name="al"> GGDrU is het meldpunt voor calamiteiten. Aanbieders melden Calamiteiten onverwijld, uiterlijk binnen 3 dagen, volgens het Protocol Calamiteiten bij de GGDrU. Het protocol is te vinden op https://www.ggdru.nl/fileadmin/Adviezen/Bestanden/Documenten/Protocol/Protocol_calamiteitentoezicht_Wmo_GGD_regio_Utrecht_mei_2017.pdf</text:p>
                    </text:list-item>
                    <text:list-item text:style-override="id1-3-2-2-4-2-4-3-2">
                      <text:number>2.</text:number>
                      <text:p text:style-name="al">Een calamiteit is omschreven als: ‘‘Niet beoogde of onverwachte gebeurtenis, die betrekking heeft op de kwaliteit van een voorziening en die tot een ernstig schadelijk gevolg voor of de dood van een cliënt heeft geleid’. </text:p>
                    </text:list-item>
                  </text:list>
                </text:list-item>
              </text:list>
              <text:p text:style-name="al"/>
            </text:section>
            <text:section text:name="artikel_id1-3-2-2-4-3" text:style-name="artikel">
              <text:p text:style-name="artikel_kop_titel"><text:span text:style-name="artikel_kop_label">Artikel</text:span> <text:span text:style-name="artikel_kop_nr">7:</text:span> Over de kwaliteitseisen die gelden voor formele aanbieders die betaald worden met een PGB</text:p>
              <text:list text:style-name="id1-3-2-2-4-3-2">
                <text:list-item text:style-override="id1-3-2-2-4-3-2">
                  <text:number>1.</text:number>
                  <text:p text:style-name="al">Wanneer de inwoner zelf ondersteuning inkoopt, is deze verantwoordelijk voor de kwaliteit van de ondersteuning. </text:p>
                </text:list-item>
              </text:list>
              <text:p text:style-name="al"/>
              <text:list text:style-name="id1-3-2-2-4-3-4">
                <text:list-item text:style-override="id1-3-2-2-4-3-4">
                  <text:number>2.</text:number>
                  <text:p text:style-name="al">Bij formele ondersteuning geleverd door professionals zijn in ieder geval de volgende kwaliteitseisen van toepassing. </text:p>
                  <text:list text:style-name="id1-3-2-2-4-3-4-3">
                    <text:list-item text:style-override="id1-3-2-2-4-3-4-3-1">
                      <text:number>1.</text:number>
                      <text:p text:style-name="al">Cliëntgerichte ondersteuning</text:p>
                      <text:list text:style-name="id1-3-2-2-4-3-4-3-1-3">
                        <text:list-item text:style-override="id1-3-2-2-4-3-4-3-1-3-1">
                          <text:number>a.</text:number>
                          <text:p text:style-name="al">Afstemming ondersteuning op cliëntniveau</text:p>
                          <text:p text:style-name="al">De aanbieder heeft per cliënt een ondersteuningsplan en is afgestemd op de behoefte van, en met de cliënt en/of vertegenwoordiger waarbij rekening is gehouden met de relevante levensgebieden van de cliënt. De aanbieder voert het ondersteuningsplan uit en toetst en evalueert dit beleid periodiek in samenspraak met de cliënt en/of vertegenwoordiger (algemeen geldende norm).</text:p>
                        </text:list-item>
                        <text:list-item text:style-override="id1-3-2-2-4-3-4-3-1-3-2">
                          <text:number>b.</text:number>
                          <text:p text:style-name="al"> ondersteuning in de keten en privacy</text:p>
                          <text:p text:style-name="al">Een voorziening wordt in elk geval: afgestemd op de reële behoefte van de cliënt en op andere vormen van zorg of hulp die de cliënt ontvangt en verstrekt met respect voor eninachtneming van de rechten van de cliënt (Wmo 2015, artikel 3.1, lid 2).</text:p>
                          <text:list text:style-name="id1-3-2-2-4-3-4-3-1-3-2-4">
                            <text:list-item text:style-override="id1-3-2-2-4-3-4-3-1-3-2-4-1">
                              <text:number>1.</text:number>
                              <text:p text:style-name="al">Veilige voorziening</text:p>
                            </text:list-item>
                          </text:list>
                        </text:list-item>
                        <text:list-item text:style-override="id1-3-2-2-4-3-4-3-1-3-3">
                          <text:number>a.</text:number>
                          <text:p text:style-name="al">Fysieke en sociale veiligheid</text:p>
                          <text:p text:style-name="al">De professionals zijn op de hoogte van algemene en cliëntgebonden risico’s op het gebied van sociale - en fysieke veiligheid en nemen indien nodig in samenspraak met de cliënt of vertegenwoordiger de maatregelen om deze risico’s te minimaliseren (algemeen geldende norm).</text:p>
                        </text:list-item>
                        <text:list-item text:style-override="id1-3-2-2-4-3-4-3-1-3-4">
                          <text:number>b.</text:number>
                          <text:p text:style-name="al">Verklaring Omtrent het Gedrag</text:p>
                          <text:p text:style-name="al">Betaalde beroepskrachten en vrijwilligers, die worden ingezet door de organisatie en werken met de cliënten, zijn in het bezit van een geldige VOG bij aanvang van de werkzaamheden (algemeen geldende norm).</text:p>
                        </text:list-item>
                      </text:list>
                    </text:list-item>
                  </text:list>
                </text:list-item>
                <text:list-item text:style-override="id1-3-2-2-4-3-5">
                  <text:number>3.</text:number>
                  <text:p text:style-name="al">Professionele standaard</text:p>
                  <text:p text:style-name="al">Een voorziening wordt in elk geval verstrekt in overeenstemming met de op de beroepskracht rustende verantwoordelijkheid, voortvloeiende uit de professionele standaard (Wmo 2015, artikel 3.1, lid 2c).</text:p>
                </text:list-item>
              </text:list>
              <text:p text:style-name="al"/>
            </text:section>
            <text:section text:name="artikel_id1-3-2-2-4-4" text:style-name="artikel">
              <text:p text:style-name="artikel_kop_titel"><text:span text:style-name="artikel_kop_label">Artikel</text:span> <text:span text:style-name="artikel_kop_nr">8.</text:span> Over kwaliteit hulpmiddelen PGB</text:p>
              <text:list text:style-name="id1-3-2-2-4-4-2">
                <text:list-item text:style-override="id1-3-2-2-4-4-2">
                  <text:number>1.</text:number>
                  <text:p text:style-name="al">Wanneer de inwoner zelf de hulpmiddelen inkoopt, is deze verantwoordelijk voor de kwaliteit  van de hulpmiddelen.</text:p>
                </text:list-item>
              </text:list>
              <text:p text:style-name="al"/>
              <text:list text:style-name="id1-3-2-2-4-4-4">
                <text:list-item text:style-override="id1-3-2-2-4-4-4">
                  <text:number>2.</text:number>
                  <text:p text:style-name="al">Voor algemeen verkrijgbare hulpmiddelen bij de revalidatie hulpmiddelen is de voorwaarde  dat de leverancier een geldig Nationaal Keurmerk Hulpmiddelen heeft.</text:p>
                </text:list-item>
                <text:list-item text:style-override="id1-3-2-2-4-4-5">
                  <text:number>3.</text:number>
                  <text:p text:style-name="al">Voor trapliften is de voorwaarde dat de leverancier een geldig Nationaal Keurmerk  Hulpmiddelen heeft of een daaraan gelijkwaardig beoordeling door een onafhankelijke  instanti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9:</text:span> Over het toezicht</text:p>
              <text:p text:style-name="al">Het College heeft middels een mandaat- en aanwijzingsbeleid dd 8 november 2016 de Directeur Publieke Gezondheid van de GGDrU aangewezen als toezichthouder op de naleving van de bepalingen van de Wet maatschappelijke ondersteuning, op basis van artikel 6.1, eerste lid, Wet maatschappelijke ondersteuning.</text:p>
              <text:p text:style-name="al"/>
            </text:section>
            <text:section text:name="artikel_id1-3-2-2-5-3" text:style-name="artikel">
              <text:p text:style-name="artikel_kop_titel"><text:span text:style-name="artikel_kop_label">Artikel</text:span> <text:span text:style-name="artikel_kop_nr">10:</text:span> Over de handhaving</text:p>
              <text:list text:style-name="id1-3-2-2-5-3-2">
                <text:list-item text:style-override="id1-3-2-2-5-3-2">
                  <text:number>1.</text:number>
                  <text:p text:style-name="al">Voor de handhaving op de kwaliteit hanteert het College het regionaal handhavingskader, zoals  dat is afgesproken met de GGDrU en de andere gemeenten die ook de GGDrU als toezichthouder  hebben aangewezen. </text:p>
                </text:list-item>
                <text:list-item text:style-override="id1-3-2-2-5-3-3">
                  <text:number>2.</text:number>
                  <text:p text:style-name="al">Het regionaal handhavingskader dat de gemeente hanteert is als te vinden in bijlage 1 bij deze  Nadere Regel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spraak</text:p>
            <text:section text:name="artikel_id1-3-2-2-6-2" text:style-name="artikel">
              <text:p text:style-name="artikel_kop_titel"><text:span text:style-name="artikel_kop_label">Artikel</text:span> <text:span text:style-name="artikel_kop_nr">11</text:span> : Betrekken ingezetenen bij beleid en periodiek overleg</text:p>
              <text:p text:style-name="al">Het betrekken van ingezetenen bij beleid en periodiek overleg is vastgelegd in de geldende Verordening Adviesraad Sociaal  Domein.</text:p>
              <text:p text:style-name="al"/>
            </text:section>
            <text:p text:style-name="hoofdstuk_bottom"/>
          </text:section>
          <text:section text:name="hoofdstuk_id1-3-2-2-7" text:style-name="hoofdstuk">
            <text:p text:style-name="hoofdstuk_kop"><text:span text:style-name="label">Hoofdstuk</text:span> <text:span text:style-name="nr">7:</text:span> Uitvoeringszaken</text:p>
            <text:section text:name="artikel_id1-3-2-2-7-2" text:style-name="artikel">
              <text:p text:style-name="artikel_kop_titel"><text:span text:style-name="artikel_kop_label">Artikel</text:span> <text:span text:style-name="artikel_kop_nr">12:</text:span> Coulanceregeling</text:p>
              <text:p text:style-name="al">Wanneer de belanghebbende komt te overlijden, wordt de huishoudelijke hulp en de individuele begeleiding als dat gewenst is, voor de nabestaande binnen de leefeenheid waarvan de belanghebbende deel uit maakte, nog gedurende maximaal 8 weken voortgezet. </text:p>
              <text:p text:style-name="al"/>
            </text:section>
            <text:section text:name="artikel_id1-3-2-2-7-3" text:style-name="artikel">
              <text:p text:style-name="artikel_kop_titel"><text:span text:style-name="artikel_kop_label">Artikel</text:span> <text:span text:style-name="artikel_kop_nr">13:</text:span> Collectief vervoer</text:p>
              <text:list text:style-name="id1-3-2-2-7-3-2">
                <text:list-item text:style-override="id1-3-2-2-7-3-2">
                  <text:number>1.</text:number>
                  <text:p text:style-name="al">De gemeente Rhenen heeft collectief vervoer geregeld met de Valleihopper. </text:p>
                </text:list-item>
                <text:list-item text:style-override="id1-3-2-2-7-3-3">
                  <text:number>2.</text:number>
                  <text:p text:style-name="al">Als na onderzoek is aangetoond dat het collectief vervoer voor inwoners van Rhenen met een beperkingen, chronische psychische of psychosociale problemen de best passende oplossing is, kunnen zij met korting reizen met de Valleihopper.</text:p>
                </text:list-item>
                <text:list-item text:style-override="id1-3-2-2-7-3-4">
                  <text:number>3.</text:number>
                  <text:p text:style-name="al">Voor het reizen met korting is een kortingspas nodig. De belanghebbende, betaalt net als reizigers in het regulier openbaar vervoer, de aanschafkosten. De kosten hiervoor zijn €7,50 (prijspeil 2019).</text:p>
                </text:list-item>
                <text:list-item text:style-override="id1-3-2-2-7-3-5">
                  <text:number>4.</text:number>
                  <text:p text:style-name="al">Het opstaptarief met kortingspas is met ingang van 1 januari 2019  € 0,84 en daarnaast een bedrag ad € 0,15 per kilometer. (prijspeil 2019)</text:p>
                </text:list-item>
                <text:list-item text:style-override="id1-3-2-2-7-3-6">
                  <text:number>5.</text:number>
                  <text:p text:style-name="al">De tarieven zoals genoemd in artikel 12.3 en 12.4 kunnen gewijzigd worden. Indien dit gebeurt, zorgt het College voor de kenbaarheid van de geldende bedrag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4:</text:span> Inwerkingtreding en citeertitel</text:p>
              <text:list text:style-name="id1-3-2-2-8-2-2">
                <text:list-item text:style-override="id1-3-2-2-8-2-2">
                  <text:number>1.</text:number>
                  <text:p text:style-name="al">Dit besluit treedt in werking op 1 januari 2019</text:p>
                </text:list-item>
                <text:list-item text:style-override="id1-3-2-2-8-2-3">
                  <text:number>2.</text:number>
                  <text:p text:style-name="al">Dit besluit wordt aangehaald als Nadere regels maatschappelijke ondersteuning Rhenen 2019. </text:p>
                </text:list-item>
                <text:list-item text:style-override="id1-3-2-2-8-2-4">
                  <text:number>3.</text:number>
                  <text:p text:style-name="al">Het Besluit nadere regels maatschappelijke ondersteuning gemeente Rhenen 2015 wordt per 1 januari 2019 ingetrokk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6 november 2018.</text:span></text:p>
            <text:p><text:span text:style-name="functie">de gemeentesecretaris       de burgemeester</text:span></text:p>
            <text:p><text:span text:style-name="functie">P. Bonthuis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0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sluit nadere regels maatschappelijke ondersteuning gemeente Rhe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04</meta:user-defined>
    <meta:user-defined meta:name="OVERHEIDop.GmbID/DC.identifier">gmb-2018-282604</meta:user-defined>
    <meta:user-defined meta:name="OVERHEID.TaxonomieBeleidsagenda/OVERHEID.category">Zorg en gezondheid | Organisatie en beleid</meta:user-defined>
    <meta:user-defined meta:name="OVERHEID.Gemeente/DC.spatial">Rhenen</meta:user-defined>
    <meta:user-defined meta:name="DC.source">N.v.t.;</meta:user-defined>
    <meta:user-defined meta:name="DCTERMS.alternative">Nadere regels maatschappelijke ondersteuning Rhen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396_1</meta:user-defined>
    <meta:user-defined meta:name="OVERHEIDop.externeBijlage">bijlage bij besluit|exb-2018-75133</meta:user-defined>
    <meta:user-defined meta:name="OVERHEIDop.versieInformatie"/>
  </office:meta>
</office:document-meta>
</file>