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, kavel HLM03 AL 2070, bouwen van twee loftkantoren (boederijkavel II naast Den Burgh), 21-12-2018, zaaknummer 2918135, olonummer 4110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60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ijnlanderweg, kavel HLM03 AL 2070, bouwen van twee loftkantoren (boederijkavel II naast Den Burgh), 21-12-2018, zaaknummer 2918135, olonummer 4110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03</meta:user-defined>
    <meta:user-defined meta:name="OVERHEIDop.GmbID/DC.identifier">gmb-2018-282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L 884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25 477721</meta:user-defined>
    <meta:user-defined meta:name="OVERHEIDop.versieInformatie"/>
  </office:meta>
</office:document-meta>
</file>