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Ringdijk BP 11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299</text:span>
          </text:p>
            <text:p text:style-name="common-al">Gemeente Amstelveen heeft op 24 december 2018 een besluit genomen op de aanvraag omgevingsvergunning voor het bouwen van 2 schuren en een kas in de achtertuin. De locatie is Ringdijk BP 11 A in Amstelveen. De omgevingsvergunning is afgewezen. Het project is vergunnings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60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0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0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Ringdijk BP 11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600</meta:user-defined>
    <meta:user-defined meta:name="OVERHEIDop.GmbID/DC.identifier">gmb-2018-282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11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9.41 475985.75</meta:user-defined>
    <meta:user-defined meta:name="OVERHEIDop.versieInformatie"/>
  </office:meta>
</office:document-meta>
</file>