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Beleidsregels tijdelijke sandwich- en driehoeksborden Drechterland 2018</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Overwegende dat het wenselijk is nieuwe beleidsregels vast te stellen voor de plaatsing van tijdelijke reclameborden binnen de gemeente;</text:p>
            <text:p text:style-name="al"/>
            <text:p text:style-name="al">Overwegende dat wij het reguleren van de plaatsing van tijdelijke reclameborden in het belang van het behoud van het landschapsschoon en de verkeersveiligheid wenselijk vinden;</text:p>
            <text:p text:style-name="al"/>
            <text:p text:style-name="al">Overwegende dat het wenselijk is dat de beleidsregels mede voorzien in het plaatsen van tijdelijke sandwich- en driehoeksborden voor politieke partijen.</text:p>
            <text:p text:style-name="al"/>
            <text:p text:style-name="al">Gelet op de <text:a xlink:href="http://decentrale.regelgeving.overheid.nl/cvdr/xhtmloutput/Historie/Drechterland/CVDR132979/CVDR132979_2.html" xlink:type="simple">Algemene Plaatselijke Verordening Drechterland 2018</text:a> (<text:a xlink:href="http://decentrale.regelgeving.overheid.nl/cvdr/xhtmloutput/Historie/Drechterland/CVDR132979/CVDR132979_2.html" xlink:type="simple">APV</text:a>);</text:p>
          </text:section>
          <text:section text:name="afkondiging_id1-3-2-1-2" text:style-name="afkondiging">
            <text:p text:style-name="afkondiging_top"/>
            <text:p text:style-name="al">besluit:</text:p>
            <text:p text:style-name="al"/>
            <text:p text:style-name="al">op grond van artikel 2:10 van de <text:a xlink:href="http://decentrale.regelgeving.overheid.nl/cvdr/xhtmloutput/Historie/Drechterland/CVDR132979/CVDR132979_2.html" xlink:type="simple">APV</text:a> de volgende beleidsregels als bedoeld in <text:a xlink:href="http://wetten.overheid.nl/jci1.3:c:BWBR0005537&amp;hoofdstuk=4&amp;titeldeel=4.3&amp;artikel=4:81&amp;z=2018-01-01&amp;g=2018-01-01" xlink:type="simple">artikel 4:81</text:a> juncto <text:a xlink:href="http://wetten.overheid.nl/jci1.3:c:BWBR0005537&amp;hoofdstuk=1&amp;titeldeel=1.1&amp;artikel=1:3&amp;z=2018-01-01&amp;g=2018-01-01" xlink:type="simple">artikel 1:3, vierde lid Awb</text:a> vast te stellen:</text:p>
            <text:p text:style-name="al"/>
            <text:p text:style-name="al">
            <text:span text:style-name="nadrukvet">BELEIDSREGELS TIJDELIJKE SANDWICH- EN DRIEHOEKSBORDEN DRECHTER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melding</text:p>
            <text:list text:style-name="id1-3-2-2-1-2">
              <text:list-item text:style-override="id1-3-2-2-1-2">
                <text:number>1.</text:number>
                <text:p text:style-name="al">Een aanvraag wordt schriftelijk ingediend op een daarvoor door de gemeente beschikbaar gesteld formulier dat volledig ingevuld, gedateerd en ondertekend wordt ingediend.</text:p>
              </text:list-item>
              <text:list-item text:style-override="id1-3-2-2-1-3">
                <text:number>2.</text:number>
                <text:p text:style-name="al">Een aanvraag gaat vergezeld van:</text:p>
                <text:list text:style-name="id1-3-2-2-1-3-3">
                  <text:list-item text:style-override="id1-3-2-2-1-3-3-1">
                    <text:number>a.</text:number>
                    <text:p text:style-name="al">een omschrijving van het doel waartoe de sandwich- of driehoeksborden worden geplaatst;</text:p>
                  </text:list-item>
                  <text:list-item text:style-override="id1-3-2-2-1-3-3-2">
                    <text:number>b.</text:number>
                    <text:p text:style-name="al">de gewenste periode van de te plaatsen sandwich- of driehoeksborden;</text:p>
                  </text:list-item>
                  <text:list-item text:style-override="id1-3-2-2-1-3-3-3">
                    <text:number>c.</text:number>
                    <text:p text:style-name="al">het aantal en de locatie van de te plaatsen sandwich- of driehoeksborden;</text:p>
                  </text:list-item>
                  <text:list-item text:style-override="id1-3-2-2-1-3-3-4">
                    <text:number>d.</text:number>
                    <text:p text:style-name="al">de gewenste afmeting van de sandwich- of driehoeksborden.</text:p>
                  </text:list-item>
                </text:list>
              </text:list-item>
            </text:list>
          </text:section>
          <text:section text:name="artikel_id1-3-2-2-2" text:style-name="artikel">
            <text:p text:style-name="artikel_kop_titel"><text:span text:style-name="artikel_kop_label">Artikel</text:span> <text:span text:style-name="artikel_kop_nr">2</text:span> Voorschriften met betrekking tot sandwich- en driehoeksborden</text:p>
            <text:list text:style-name="id1-3-2-2-2-2">
              <text:list-item text:style-override="id1-3-2-2-2-2">
                <text:number>1.</text:number>
                <text:p text:style-name="al">Reclame-uitingen mogen uitsluitend plaatsvinden door het plaatsen van zogenaamde sandwich- of driehoeksborden om een lantaarnpaal.</text:p>
              </text:list-item>
              <text:list-item text:style-override="id1-3-2-2-2-3">
                <text:number>2.</text:number>
                <text:p text:style-name="al">De reclame-uitingen mogen geen uitsluitend commerciële achtergrond hebben en moeten betrekking hebben op activiteiten en evenementen die plaatsvinden binnen de gemeente, of een onmiskenbaar regionaal karakter hebben.</text:p>
              </text:list-item>
              <text:list-item text:style-override="id1-3-2-2-2-4">
                <text:number>3.</text:number>
                <text:p text:style-name="al">De reclame-uitingen mogen in principe gedaan worden door verenigingen, stichtingen, politieke partijen en overheidsinstellingen.</text:p>
              </text:list-item>
              <text:list-item text:style-override="id1-3-2-2-2-5">
                <text:number>4.</text:number>
                <text:p text:style-name="al">Binnen de gemeente Drechterland zijn maximaal 52 locaties voor het plaatsen van sandwich- en driehoeksborden beschikbaar.</text:p>
              </text:list-item>
              <text:list-item text:style-override="id1-3-2-2-2-6">
                <text:number>5.</text:number>
                <text:p text:style-name="al">Binnen de gemeente Drechterland mogen maximaal 17 sandwich- en driehoeksborden tegelijkertijd door één organisatie worden geplaatst. </text:p>
              </text:list-item>
              <text:list-item text:style-override="id1-3-2-2-2-7">
                <text:number>6.</text:number>
                <text:p text:style-name="al">Er kunnen gelijktijdig maximaal drie vergunningen voor dezelfde periode worden verleend waarvan maximaal één vergunning per aanvrager en/of evenement.</text:p>
              </text:list-item>
              <text:list-item text:style-override="id1-3-2-2-2-8">
                <text:number>7.</text:number>
                <text:p text:style-name="al">Per aanvrager worden geen opvolgende vergunningen verleend voor het (laten) plaatsen van sandwich-/driehoeksborden.</text:p>
              </text:list-item>
              <text:list-item text:style-override="id1-3-2-2-2-9">
                <text:number>8.</text:number>
                <text:p text:style-name="al">Er mag slechts één sandwich- of driehoeksbord per lantaarnpaal geplaatst worden.</text:p>
              </text:list-item>
              <text:list-item text:style-override="id1-3-2-2-2-10">
                <text:number> 9. </text:number>
                <text:p text:style-name="al">Het college bepaalt de locaties voor de sandwich- en driehoeksborden in de vergunning. Uitgangspunt hierbij is een evenredige verdeling van borden over de diverse kernen binnen de gemeente.</text:p>
              </text:list-item>
              <text:list-item text:style-override="id1-3-2-2-2-11">
                <text:number> 10. </text:number>
                <text:p text:style-name="al">De reclame-uitingen mogen de verkeersveiligheid niet in gevaar brengen.</text:p>
              </text:list-item>
              <text:list-item text:style-override="id1-3-2-2-2-12">
                <text:number> 11. </text:number>
                <text:p text:style-name="al">De sandwich- en driehoeksborden mogen niet groter zijn dan A0-formaat (841 x1189 mm).</text:p>
              </text:list-item>
              <text:list-item text:style-override="id1-3-2-2-2-13">
                <text:number> 12. </text:number>
                <text:p text:style-name="al">Er dient gebruik gemaakt te worden van een sterk en weersbestendig materiaal.</text:p>
              </text:list-item>
              <text:list-item text:style-override="id1-3-2-2-2-14">
                <text:number> 13. </text:number>
                <text:p text:style-name="al">De wijze van bevestiging en de constructie van de sandwich- en driehoeksborden moet deugdelijk zijn.</text:p>
              </text:list-item>
              <text:list-item text:style-override="id1-3-2-2-2-15">
                <text:number> 14. </text:number>
                <text:p text:style-name="al">De reclame-uitingen mogen niet direct of indirect kunstmatig worden verlicht en ook niet van fluorescerend of reflecterend materiaal zijn voorzien.</text:p>
              </text:list-item>
              <text:list-item text:style-override="id1-3-2-2-2-16">
                <text:number> 15. </text:number>
                <text:p text:style-name="al">De reclame-uitingen mogen voor maximaal twee kalenderweken geplaatst worden.</text:p>
              </text:list-item>
              <text:list-item text:style-override="id1-3-2-2-2-17">
                <text:number> 16. </text:number>
                <text:p text:style-name="al">De reclame-uitingen dienen uiterlijk twee dagen na afloop van de aangekondigde gebeurtenis te zijn verwijderd.</text:p>
              </text:list-item>
              <text:list-item text:style-override="id1-3-2-2-2-18">
                <text:number> 17. </text:number>
                <text:p text:style-name="al">De gemeente verwijdert, op kosten van de overtreder, sandwich- of driehoeksborden die geplaatst zijn op verkeersonveilige locaties als vermeld in dit artikel of zonder geldige vergunning.</text:p>
              </text:list-item>
            </text:list>
          </text:section>
          <text:section text:name="artikel_id1-3-2-2-3" text:style-name="artikel">
            <text:p text:style-name="artikel_kop_titel"><text:span text:style-name="artikel_kop_label">Artikel</text:span> <text:span text:style-name="artikel_kop_nr">3</text:span> Verkiezingsperiode</text:p>
            <text:list text:style-name="id1-3-2-2-3-2">
              <text:list-item text:style-override="id1-3-2-2-3-2">
                <text:number>1.</text:number>
                <text:p text:style-name="al">In afwijking van artikel 2 geldt dat locaties voor de sandwich- en driehoeksborden in de twee kalenderweken voorafgaand aan de verkiezingsdag uitsluitend beschikbaar zijn voor politieke partijen.</text:p>
              </text:list-item>
              <text:list-item text:style-override="id1-3-2-2-3-3">
                <text:number>2.</text:number>
                <text:p text:style-name="al">Binnen de gemeente Drechterland zijn 52 locaties voor het plaatsen van sandwich- en driehoeksborden beschikbaar. </text:p>
              </text:list-item>
              <text:list-item text:style-override="id1-3-2-2-3-4">
                <text:number>3.</text:number>
                <text:p text:style-name="al">Het college verdeelt de locaties op basis van het aantal aanvragen van geregistreerde politieke partijen, waarbij eveneens als uitgangspunt geldt een evenredige verdeling van de borden over de kernen binnen de gemeente. Per politieke partij kan één vergunning worden verleend.</text:p>
              </text:list-item>
              <text:list-item text:style-override="id1-3-2-2-3-5">
                <text:number>4.</text:number>
                <text:p text:style-name="al">Het college kan in uitzonderlijke situaties besluiten van de beleidsregels voor verkiezingsreclame af te wijken.</text:p>
              </text:list-item>
            </text:list>
          </text:section>
          <text:section text:name="artikel_id1-3-2-2-4" text:style-name="artikel">
            <text:p text:style-name="artikel_kop_titel"><text:span text:style-name="artikel_kop_label">Artikel</text:span> <text:span text:style-name="artikel_kop_nr">4</text:span> Aansprakelijkheid</text:p>
            <text:p text:style-name="al">Degene die verantwoordelijk is voor het aanplakken, de plaatsing en het ophalen van de sandwich- en/of driehoeksborden is en blijft aansprakelijk voor de aan eigendom van de gemeente of derden toegebrachte schade.</text:p>
          </text:section>
          <text:section text:name="artikel_id1-3-2-2-5" text:style-name="artikel">
            <text:p text:style-name="artikel_kop_titel"><text:span text:style-name="artikel_kop_label">Artikel</text:span> <text:span text:style-name="artikel_kop_nr">5</text:span> Overgangsbepaling</text:p>
            <text:p text:style-name="al">Vergunningen verleend voor inwerkingtreding van deze beleidsregels worden geacht daarmee in overeenstemming te zijn.</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met ingang van de dag na bekendmaking.</text:p>
          </text:section>
          <text:section text:name="artikel_id1-3-2-2-7" text:style-name="artikel">
            <text:p text:style-name="artikel_kop_titel"><text:span text:style-name="artikel_kop_label">Artikel</text:span> <text:span text:style-name="artikel_kop_nr">7</text:span> Citeertitel</text:p>
            <text:p text:style-name="al">Deze beleidsregels kunnen worden aangehaald als “Beleidsregels tijdelijke sandwich- en driehoeksborden Drechterland 2018”.</text:p>
          </text:section>
          <text:section text:name="artikel_id1-3-2-2-8" text:style-name="artikel">
            <text:p text:style-name="artikel_kop_titel"><text:span text:style-name="artikel_kop_label">Artikel</text:span> <text:span text:style-name="artikel_kop_nr">8</text:span> Intrekking bestaand beleid</text:p>
            <text:p text:style-name="al">Met het inwerkingtreden van deze beleidsregels, worden thans geldende beleidsregelingen terzake ingetrokken.</text:p>
            <text:p text:style-name="al"/>
          </text:section>
        </text:section>
        <text:section text:name="regeling-sluiting_id1-3-2-3" text:style-name="regeling-sluiting">
          <text:section text:name="gegeven_id1-3-2-3-1" text:style-name="gegeven">
            <text:p text:style-name="dagtekening">
            <text:span text:style-name="datum">Aldus besloten door het college van de gemeente Drechterland in zijn openbare vergadering van 16 januari 2018. </text:span>
          </text:p>
          </text:section>
          <text:section text:name="ondertekening_id1-3-2-3-2">
            <text:p><text:span text:style-name="functie">de burgemeester,</text:span></text:p>
            <text:p><text:span text:style-name="ondertekening_naam">
            <text:span text:style-name="voornaam"> M.</text:span>
            <text:span text:style-name="achternaam">Pijl</text:span>
          </text:span></text:p>
          </text:section>
          <text:section text:name="ondertekening_id1-3-2-3-3">
            <text:p><text:span text:style-name="functie">de secretaris, </text:span></text:p>
            <text:p><text:span text:style-name="ondertekening_naam">
            <text:span text:style-name="voornaam"> A.J. van den</text:span>
            <text:span text:style-name="achternaam">Ber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26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ijdelijke sandwich- en driehoeksborden Drecht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60</meta:user-defined>
    <meta:user-defined meta:name="OVERHEIDop.GmbID/DC.identifier">gmb-2018-28260</meta:user-defined>
    <meta:user-defined meta:name="OVERHEID.TaxonomieBeleidsagenda/OVERHEID.category">Bestuur | Organisatie en beleid</meta:user-defined>
    <meta:user-defined meta:name="OVERHEID.Gemeente/DC.spatial">Drechterland</meta:user-defined>
    <meta:user-defined meta:name="DC.source">artikel 13b van de Opiumwet;1.0:c:BWBR0001941&amp;artikel=13b&amp;g=2017-05-25</meta:user-defined>
    <meta:user-defined meta:name="DCTERMS.alternative">Beleidsregels tijdelijke sandwich- en driehoeksborden Drechterland 2018</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02-10</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op.betreftRegeling">CVDR607970_1</meta:user-defined>
    <meta:user-defined meta:name="OVERHEIDop.versieInformatie"/>
  </office:meta>
</office:document-meta>
</file>