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Alphen aan den Rijn;</text:p>
            <text:p text:style-name="al">Gelezen het voorstel van het college van burgemeester en wethouders van 6 november 2018;</text:p>
            <text:p text:style-name="al">Gelet op artikel 221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belastingen op roerende woon- en bedrijfsruimten 2019</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1-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1-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1-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1-6"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1-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710% </text:p>
              <text:p text:style-name="al"> b de eigenarenbelasting: </text:p>
              <text:p text:style-name="al">1 voor roerende zaken die in hoofdzaak tot woning dienen 0,1093%</text:p>
              <text:p text:style-name="al"> 2 voor roerende zaken die niet in hoofdzaak tot woning dienen 0,2000%</text:p>
              <text:p text:style-name="al">2 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belastingen op roerende woon- en bedrijfsruimten.</text:p>
              <text:p text:style-name="al"/>
            </text:section>
            <text:section text:name="artikel_id1-3-2-2-1-13" text:style-name="artikel">
              <text:p text:style-name="artikel_kop_titel"><text:span text:style-name="artikel_kop_label">Artikel</text:span> <text:span text:style-name="artikel_kop_nr">12</text:span> Inwerkingtreding en citeertitel </text:p>
              <text:p text:style-name="al">1 De 'Verordening belastingen op roerende woon- en bedrijfsruimten 2018’ van de gemeente Alphen aan den Rijn, vastgesteld bij raadsbesluit van 14 december 2017 , wordt ingetrokken met ingang van 1 januari 2019,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9.</text:p>
              <text:p text:style-name="al">4 Deze verordening wordt aangehaald als: Verordening belastingen op roerende woon- en bedrijfsruimten 2019.</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59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99</meta:user-defined>
    <meta:user-defined meta:name="OVERHEIDop.GmbID/DC.identifier">gmb-2018-282599</meta:user-defined>
    <meta:user-defined meta:name="OVERHEID.TaxonomieBeleidsagenda/OVERHEID.category">Financiën | Organisatie en beleid</meta:user-defined>
    <meta:user-defined meta:name="OVERHEID.Gemeente/DC.spatial">Alphen aan den Rijn</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9393_1</meta:user-defined>
    <meta:user-defined meta:name="OVERHEIDop.versieInformatie"/>
  </office:meta>
</office:document-meta>
</file>