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62, 1171 NW, legaliseren van het souterrain met keuken, toilet, douche en twee slaapkamers, 21-12-2018, zaaknummer 2918020, olonummer 41129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597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9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9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Nieuwemeerdijk 362, 1171 NW, legaliseren van het souterrain met keuken, toilet, douche en twee slaapkamers, 21-12-2018, zaaknummer 2918020, olonummer 41129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97</meta:user-defined>
    <meta:user-defined meta:name="OVERHEIDop.GmbID/DC.identifier">gmb-2018-282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W 362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219 481914</meta:user-defined>
    <meta:user-defined meta:name="OVERHEIDop.versieInformatie"/>
  </office:meta>
</office:document-meta>
</file>