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362, legaliseren van twee terrassen, 21-12-2018, zaaknummer 2917949, olonummer 41128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595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95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95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Nieuwemeerdijk 362, legaliseren van twee terrassen, 21-12-2018, zaaknummer 2917949, olonummer 41128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595</meta:user-defined>
    <meta:user-defined meta:name="OVERHEIDop.GmbID/DC.identifier">gmb-2018-2825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NW 362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6219 481914</meta:user-defined>
    <meta:user-defined meta:name="OVERHEIDop.versieInformatie"/>
  </office:meta>
</office:document-meta>
</file>