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nabij 95 in Aalsmeer (sectie H, nr. 42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743</text:span>
          </text:p>
            <text:p text:style-name="common-al">Gemeente Aalsmeer heeft op 24 december 2018 een besluit genomen op de aanvraag omgevingsvergunning voor het vervangen van een brug (Aardbeienbrug) en het aanleggen van een tijdelijke wegomlegging voor een termijn van maximaal 5 maanden. De locatie is Uiterweg nabij 95 in Aalsmeer (sectie H, nr. 4289).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259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9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Uiterweg nabij 95 in Aalsmeer (sectie H, nr. 42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93</meta:user-defined>
    <meta:user-defined meta:name="OVERHEIDop.GmbID/DC.identifier">gmb-2018-282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R 126</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0697.66 475272.42</meta:user-defined>
    <meta:user-defined meta:name="OVERHEIDop.versieInformatie"/>
  </office:meta>
</office:document-meta>
</file>