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iddenweg BP nabij 1 B in Amstelveen (sectie N, nr. 1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1719</text:p>
            <text:p text:style-name="common-al">Gemeente Amstelveen heeft op 24 december 2018 besloten om de beslistermijn voor de aanvraagvoor een omgevingsvergunning voor het bouwen van een landbouwbrug te verlengen voor een periode van maximaal 6 weken. De locatie is Middenweg BP nabij 1 B in Amstelveen (sectie N, nr. 114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59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9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9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Middenweg BP nabij 1 B in Amstelveen (sectie N, nr. 1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92</meta:user-defined>
    <meta:user-defined meta:name="OVERHEIDop.GmbID/DC.identifier">gmb-2018-282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83.99 473927.22</meta:user-defined>
    <meta:user-defined meta:name="OVERHEIDop.versieInformatie"/>
  </office:meta>
</office:document-meta>
</file>